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y"/><text:bookmark-start text:name="__RefHeading___mon_moodle_amelioreun_tableau_de_bord_configurable_et_evolutif_1"/><text:bookmark-start text:name="mon_moodle_amelioreun_tableau_de_bord_configurable_et_evolutif"/>Mon Moodle amélioré : Un tableau de bord configurable et évolutif<text:bookmark-end text:name="__RefHeading___mon_moodle_amelioreun_tableau_de_bord_configurable_et_evolutif_1"/><text:bookmark-end text:name="mon_moodle_amelioreun_tableau_de_bord_configurable_et_evolutif"/></text:h>
      <text:list text:style-name="List_20_1" text:continue-numbering="false">
        <text:list-item>
          <text:p text:style-name="List_20_1_Content_First"> Type de composant :<text:span text:style-name="Strong_20_Emphasis"> Local
    * Nom :</text:span> my (Mon Moodle amélioré)</text:p>
        </text:list-item>
        <text:list-item>
          <text:p text:style-name="List_20_1_Content"> Concept :<text:span text:style-name="Strong_20_Emphasis"> PARTICIPANT
    * Versions :</text:span> 2.4 à 3.0</text:p>
        </text:list-item>
        <text:list-item>
          <text:p text:style-name="List_20_1_Content_Last"> Distribution :<text:span text:style-name="Strong_20_Emphasis"> Publique
    * Disponibilité :</text:span> Sur distributions Edunao</text:p>
        </text:list-item>
      </text:list>
      <text:p text:style-name="Text_20_body">Le composant <text:span text:style-name="Source_20_Text">Mon Moodle amélioré</text:span> est une alternative plus intégrée de la page “Ma page (“Tableau de bord” à partir de Moodle 3.0), construite à partir d'une série de widgets fonctionnels issus des multiples expériences projet et des besoins de nombreux clients antérieur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:localmy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local:localmy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local:localmy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solation des entrées de cours par zones fonctionnelles</text:p>
          <text:list text:style-name="List_20_1">
            <text:list-item>
              <text:p text:style-name="List_20_1_Content"> Mes cours (là où j'apprends)</text:p>
            </text:list-item>
            <text:list-item>
              <text:p text:style-name="List_20_1_Content"> Mes éditions (là où j'enseigne)</text:p>
            </text:list-item>
            <text:list-item>
              <text:p text:style-name="List_20_1_Content"> Zones de cours dédiées</text:p>
            </text:list-item>
            <text:list-item>
              <text:p text:style-name="List_20_1_Content"> Cours en libre inscription</text:p>
            </text:list-item>
          </text:list>
        </text:list-item>
        <text:list-item>
          <text:p text:style-name="List_20_1_Content"> Différentes vues des nouvelles de site</text:p>
        </text:list-item>
        <text:list-item>
          <text:p text:style-name="List_20_1_Content"> Carte de la densité d'activité (heatmap)</text:p>
        </text:list-item>
        <text:list-item>
          <text:p text:style-name="List_20_1_Content_Last"> Bloc de recherche de cours</text:p>
        </text:list-item>
      </text:list>
      <text:h text:style-name="Heading_20_3" text:outline-level="3"><text:bookmark-start text:name="__RefHeading___roadmap_4"/><text:bookmark-start text:name="roadmap"/>Roadmap<text:bookmark-end text:name="__RefHeading___roadmap_4"/><text:bookmark-end text:name="roadmap"/></text:h>
      <text:p text:style-name="Text_20_body">Une recherche continue est active pour imaginer des nouveaux widgets qui pourraient alimenter une politique de tableau de bord utile et efficiente pour l'expérience utilisateur en général.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Valery Fremaux (Intel Teach Advanced Online / Pairform@nce MEN)</text:p>
        </text:list-item>
      </text:list>
      <text:p text:style-name="Text_20_body"><text:a xlink:type="simple" xlink:href="https://docsen.activeprolearn.com/doku.php?id=local: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0::23:34</meta:creation-date>
    <dc:creator>Generated</dc:creator>
    <dc:date>2026-08-07T00::23:34</dc:date>
    <dc:language>en-US</dc:language>
    <meta:editing-cycles>1</meta:editing-cycles>
    <meta:editing-duration>PT0S</meta:editing-duration>
    <dc:title>local:my</dc:title>
  </office:meta>
</office:document-meta>
</file>