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y:capabilities"/><text:bookmark-start text:name="__RefHeading___capacites_1"/><text:bookmark-start text:name="capacites"/>Capacités<text:bookmark-end text:name="__RefHeading___capacites_1"/><text:bookmark-end text:name="capacites"/></text:h>
      <text:h text:style-name="Heading_20_2" text:outline-level="2"><text:bookmark-start text:name="__RefHeading___mon_moodle_ameliore_local_2"/><text:bookmark-start text:name="mon_moodle_ameliore_local"/>Mon Moodle Amélioré (Local)<text:bookmark-end text:name="__RefHeading___mon_moodle_ameliore_local_2"/><text:bookmark-end text:name="mon_moodle_ameliore_local"/></text:h>
      <text:h text:style-name="Heading_20_4" text:outline-level="4"><text:bookmark-start text:name="__RefHeading___local_myoverridemy_3"/><text:bookmark-start text:name="local_myoverridemy"/>local/my:overridemy<text:bookmark-end text:name="__RefHeading___local_myoverridemy_3"/><text:bookmark-end text:name="local_myoverridemy"/></text:h>
      <text:p text:style-name="Text_20_body">Les personnes détentrices de cette capacité peuvent outrepasser l'obligation à attérir dans la page d'accueil personnalisée. Elle est en général détenue par des rôles à pouvoir, ou des rôles pour lesquels un point d'entrée global est préférab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9::37:18</meta:creation-date>
    <dc:creator>Generated</dc:creator>
    <dc:date>2026-07-19T09::37:18</dc:date>
    <dc:language>en-US</dc:language>
    <meta:editing-cycles>1</meta:editing-cycles>
    <meta:editing-duration>PT0S</meta:editing-duration>
    <dc:title>local:my:capabilities</dc:title>
  </office:meta>
</office:document-meta>
</file>