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specification"/><text:bookmark-start text:name="__RefHeading___moodlescript_language_definition_1"/><text:bookmark-start text:name="moodlescript_language_definition"/>MoodleScript Language Definition<text:bookmark-end text:name="__RefHeading___moodlescript_language_definition_1"/><text:bookmark-end text:name="moodlescript_language_definition"/></text:h>
      <text:h text:style-name="Heading_20_3" text:outline-level="3"><text:bookmark-start text:name="__RefHeading___commands_2"/><text:bookmark-start text:name="commands"/>Commands<text:bookmark-end text:name="__RefHeading___commands_2"/><text:bookmark-end text:name="commands"/></text:h>
      <text:list text:style-name="List_20_1" text:continue-numbering="false">
        <text:list-item>
          <text:p text:style-name="List_20_1_Content_First"> <text:a xlink:type="simple" xlink:href="https://docsen.activeprolearn.com/doku.php?id=local:moodlescript:language:add" text:style-name="Internet_20_link" text:visited-style-name="Visited_20_Internet_20_Link">ADD</text:a></text:p>
        </text:list-item>
        <text:list-item>
          <text:p text:style-name="List_20_1_Content"> <text:a xlink:type="simple" xlink:href="https://docsen.activeprolearn.com/doku.php?id=local:moodlescript:language:add" text:style-name="Internet_20_link" text:visited-style-name="Visited_20_Internet_20_Link">BACKUP</text:a></text:p>
        </text:list-item>
        <text:list-item>
          <text:p text:style-name="List_20_1_Content"> <text:a xlink:type="simple" xlink:href="https://docsen.activeprolearn.com/doku.php?id=local:moodlescript:language:add" text:style-name="Internet_20_link" text:visited-style-name="Visited_20_Internet_20_Link">ENROL</text:a></text:p>
        </text:list-item>
        <text:list-item>
          <text:p text:style-name="List_20_1_Content"> <text:a xlink:type="simple" xlink:href="https://docsen.activeprolearn.com/doku.php?id=local:moodlescript:language:add" text:style-name="Internet_20_link" text:visited-style-name="Visited_20_Internet_20_Link">LIST</text:a></text:p>
        </text:list-item>
        <text:list-item>
          <text:p text:style-name="List_20_1_Content"> <text:a xlink:type="simple" xlink:href="https://docsen.activeprolearn.com/doku.php?id=local:moodlescript:language:add" text:style-name="Internet_20_link" text:visited-style-name="Visited_20_Internet_20_Link">MOVE</text:a></text:p>
        </text:list-item>
        <text:list-item>
          <text:p text:style-name="List_20_1_Content"> <text:a xlink:type="simple" xlink:href="https://docsen.activeprolearn.com/doku.php?id=local:moodlescript:language:add" text:style-name="Internet_20_link" text:visited-style-name="Visited_20_Internet_20_Link">REMOVE</text:a></text:p>
        </text:list-item>
        <text:list-item>
          <text:p text:style-name="List_20_1_Content_Last"> <text:a xlink:type="simple" xlink:href="https://docsen.activeprolearn.com/doku.php?id=local:moodlescript:language:add" text:style-name="Internet_20_link" text:visited-style-name="Visited_20_Internet_20_Link">UNENROL</text:a></text:p>
        </text:list-item>
      </text:list>
      <text:p text:style-name="Text_20_body"><text:a xlink:type="simple" xlink:href="https://docsen.activeprolearn.com/doku.php?id=local:moodlecript" text:style-name="Internet_20_link" text:visited-style-name="Visited_20_Internet_20_Link">Return to component index</text:a> - <text:a xlink:type="simple" xlink:href="https://docsen.activeprolearn.com/doku.php?id=start" text:style-name="Internet_20_link" text:visited-style-name="Visited_20_Internet_20_Link">Return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0::51:16</meta:creation-date>
    <dc:creator>Generated</dc:creator>
    <dc:date>2026-06-15T00::51:16</dc:date>
    <dc:language>en-US</dc:language>
    <meta:editing-cycles>1</meta:editing-cycles>
    <meta:editing-duration>PT0S</meta:editing-duration>
    <dc:title>local:moodlescript:languagespecification</dc:title>
  </office:meta>
</office:document-meta>
</file>