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technique"/><text:bookmark-start text:name="__RefHeading___modeles_de_coursguide_technique_1"/><text:bookmark-start text:name="modeles_de_coursguide_technique"/>Modèles de cours : Guide technique<text:bookmark-end text:name="__RefHeading___modeles_de_coursguide_technique_1"/><text:bookmark-end text:name="modeles_de_coursguide_technique"/></text:h>
      <text:h text:style-name="Heading_20_3" text:outline-level="3"><text:bookmark-start text:name="__RefHeading___capacites_et_droits_2"/><text:bookmark-start text:name="capacites_et_droits"/>Capacités et droits<text:bookmark-end text:name="__RefHeading___capacites_et_droits_2"/><text:bookmark-end text:name="capacites_et_droits"/></text:h>
      <text:p text:style-name="Text_20_body">Il n'existe aucune capacité ni droit particulier pour ce plugin. Ce plugin réagit à des capacités standard de droit de création de cours :</text:p>
      <text:list text:style-name="List_20_1" text:continue-numbering="false">
        <text:list-item>
          <text:p text:style-name="LastListParagraph_List_20_1_Content_First"> Pourra créer un cours par le système de modèle que les personnes qui ont un droit de création de cours dans au moins une catégorie de Moodle.</text:p>
        </text:list-item>
      </text:list>
      <text:list text:style-name="List_20_1" text:continue-numbering="false">
        <text:list-item>
          <text:p text:style-name="LastListParagraph_List_20_1_Content_First"> Pourra créer des modèles toute personne ayant une capacité standard de création de cours dans la catégorie désignée pour les modèles.</text:p>
        </text:list-item>
      </text:list>
      <text:p text:style-name="Text_20_body"><text:a xlink:type="simple" xlink:href="https://docsen.activeprolearn.com/doku.php?id=local:coursetemplate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0::00:41</meta:creation-date>
    <dc:creator>Generated</dc:creator>
    <dc:date>2026-07-17T20::00:41</dc:date>
    <dc:language>en-US</dc:language>
    <meta:editing-cycles>1</meta:editing-cycles>
    <meta:editing-duration>PT0S</meta:editing-duration>
    <dc:title>local:coursetemplates:technique</dc:title>
  </office:meta>
</office:document-meta>
</file>