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2"/><text:bookmark-start text:name="__RefHeading___definir_la_categorie_comme_categorie_contenant_des_modeles_1"/><text:bookmark-start text:name="definir_la_categorie_comme_categorie_contenant_des_modeles"/>Définir la catégorie comme "catégorie contenant des modèles"<text:bookmark-end text:name="__RefHeading___definir_la_categorie_comme_categorie_contenant_des_modeles_1"/><text:bookmark-end text:name="definir_la_categorie_comme_categorie_contenant_des_modeles"/></text:h>
      <text:p text:style-name="Text_20_body">Allez sucessivement dans les menus :</text:p>
      <text:list text:style-name="List_20_1" text:continue-numbering="false">
        <text:list-item>
          <text:p text:style-name="List_20_1_Content_First"> Administration du site</text:p>
        </text:list-item>
        <text:list-item>
          <text:p text:style-name="List_20_1_Content"> Plugins</text:p>
        </text:list-item>
        <text:list-item>
          <text:p text:style-name="List_20_1_Content"> Plugins locaux</text:p>
        </text:list-item>
        <text:list-item>
          <text:p text:style-name="List_20_1_Content_Last"> Modèles de cours</text:p>
        </text:list-item>
      </text:list>
      <text:list text:style-name="List_20_1" text:continue-numbering="false">
        <text:list-item>
          <text:p text:style-name="List_20_1_Content_First"> Activez le plugins en cochant la case. </text:p>
        </text:list-item>
        <text:list-item>
          <text:p text:style-name="List_20_1_Content_Last"> Ensuite définissez la “catégorie des modèles”. Sélectionner la catégorie dans la liste déroulante. Pour rappel, il s'agira de la catégorie dans laquelle vous allez insérer les différents modèles de cours. </text:p>
        </text:list-item>
      </text:list>
      <text:p text:style-name="Text_20_body"><text:a xlink:type="simple" xlink:href="https://docsen.activeprolearn.com/doku.php?id=local:coursetemplates:features3" text:style-name="Internet_20_link" text:visited-style-name="Visited_20_Internet_20_Link">La prochaine étape </text:a>consiste à créer un cours modèle ou déplacer un cours d'une catégorie vers la catégorie des modèles.</text:p>
      <text:p text:style-name="Text_20_body"><text:a xlink:type="simple" xlink:href="https://docsen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2::40:10</meta:creation-date>
    <dc:creator>Generated</dc:creator>
    <dc:date>2026-07-18T02::40:10</dc:date>
    <dc:language>en-US</dc:language>
    <meta:editing-cycles>1</meta:editing-cycles>
    <meta:editing-duration>PT0S</meta:editing-duration>
    <dc:title>local:coursetemplates:features2</dc:title>
  </office:meta>
</office:document-meta>
</file>