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ms:installguide"/><text:bookmark-start text:name="__RefHeading___extension_cms_pour_moodleinstallation_1"/><text:bookmark-start text:name="extension_cms_pour_moodleinstallation"/>Extension CMS pour Moodle : installation<text:bookmark-end text:name="__RefHeading___extension_cms_pour_moodleinstallation_1"/><text:bookmark-end text:name="extension_cms_pour_moodleinstallation"/></text:h>
      <text:p text:style-name="Text_20_body">Pour installer l'extension CMS de Moodle, vous devez récupérer et installer deux composants : </text:p>
      <text:list text:style-name="List_20_1" text:continue-numbering="false">
        <text:list-item>
          <text:p text:style-name="List_20_1_Content_First"> Le module local “CMS”</text:p>
        </text:list-item>
        <text:list-item>
          <text:p text:style-name="List_20_1_Content_Last"> le bloc “Navigation CMS”</text:p>
        </text:list-item>
      </text:list>
      <text:p text:style-name="Text_20_body">Dézippez les deux paquets respectivement dans le répertoire /local et /blocks de votre installation, puis naviguez vers la page de notifications d'administration de Moodle pour terminer l'installation logique des composants.</text:p>
      <text:p text:style-name="Text_20_body"><text:a xlink:type="simple" xlink:href="https://docsen.activeprolearn.com/doku.php?id=local:cms:localcms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16:13</meta:creation-date>
    <dc:creator>Generated</dc:creator>
    <dc:date>2026-07-19T10::16:13</dc:date>
    <dc:language>en-US</dc:language>
    <meta:editing-cycles>1</meta:editing-cycles>
    <meta:editing-duration>PT0S</meta:editing-duration>
    <dc:title>local:cms:installguide</dc:title>
  </office:meta>
</office:document-meta>
</file>