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pageform"/><text:bookmark-start text:name="__RefHeading___extension_cms_pour_moodleajouter_modifier_une_page_1"/><text:bookmark-start text:name="extension_cms_pour_moodleajouter_modifier_une_page"/>Extension CMS pour Moodle : Ajouter/modifier une page<text:bookmark-end text:name="__RefHeading___extension_cms_pour_moodleajouter_modifier_une_page_1"/><text:bookmark-end text:name="extension_cms_pour_moodleajouter_modifier_une_page"/></text:h>
      <text:p text:style-name="Text_20_body"><draw:frame draw:style-name="media" draw:name="0" text:anchor-type="as-char" draw:z-index="0" svg:width="" svg:rel-width="100%" svg:height="0cm"><draw:image xlink:href="/var/www/docsen.activeprolearn.com-librarian/data/media/local_cms/add_edit_page_fr.jpg" xlink:type="simple" xlink:show="embed" xlink:actuate="onLoad"/></draw:frame></text:p>
      <text:h text:style-name="Heading_20_4" text:outline-level="4"><text:bookmark-start text:name="__RefHeading___choisir_le_volume_2"/><text:bookmark-start text:name="choisir_le_volume"/>1) Choisir le volume<text:bookmark-end text:name="__RefHeading___choisir_le_volume_2"/><text:bookmark-end text:name="choisir_le_volume"/></text:h>
      <text:p text:style-name="Text_20_body">Vous pouvez changer ici le volume de référence de votre page pour déplacer une page. Ce choix est par défaut positionné sur le volume de pages courant.</text:p>
      <text:h text:style-name="Heading_20_4" text:outline-level="4"><text:bookmark-start text:name="__RefHeading___voir_dans_le_menu_3"/><text:bookmark-start text:name="voir_dans_le_menu"/>2) Voir dans le menu<text:bookmark-end text:name="__RefHeading___voir_dans_le_menu_3"/><text:bookmark-end text:name="voir_dans_le_menu"/></text:h>
      <text:p text:style-name="Text_20_body">Si vous cochez cette case, la page figurera dans les tables des matières automatiques, ainsi que dans le déployé de table des matières affiché dans l'espace du bloc.</text:p>
      <text:h text:style-name="Heading_20_4" text:outline-level="4"><text:bookmark-start text:name="__RefHeading___nom_dans_le_menu_4"/><text:bookmark-start text:name="nom_dans_le_menu"/>3) Nom dans le menu<text:bookmark-end text:name="__RefHeading___nom_dans_le_menu_4"/><text:bookmark-end text:name="nom_dans_le_menu"/></text:h>
      <text:p text:style-name="Text_20_body">Il s'agit du nom qui figurera dans les tables de matières, comme label du lien qui y mène.</text:p>
      <text:h text:style-name="Heading_20_4" text:outline-level="4"><text:bookmark-start text:name="__RefHeading___nom_de_la_page_5"/><text:bookmark-start text:name="nom_de_la_page"/>4) Nom de la page<text:bookmark-end text:name="__RefHeading___nom_de_la_page_5"/><text:bookmark-end text:name="nom_de_la_page"/></text:h>
      <text:p text:style-name="Text_20_body">Il s'agit du nom effectif de la page, affiché comme titre principal de la page.</text:p>
      <text:h text:style-name="Heading_20_4" text:outline-level="4"><text:bookmark-start text:name="__RefHeading___contenu_de_la_page_6"/><text:bookmark-start text:name="contenu_de_la_page"/>5) Contenu de la page<text:bookmark-end text:name="__RefHeading___contenu_de_la_page_6"/><text:bookmark-end text:name="contenu_de_la_page"/></text:h>
      <text:p text:style-name="Text_20_body">Vous pouvez entrer ici n'importe quel contenu formatté en HTML, comportant des tableaux ou des insertions d'images. Pour les images préférez la méthode consistant à inclure une image de l'éditeur Whysiwhyg. Les images seront alors stockées et gérées dans la plate-forme.</text:p>
      <text:h text:style-name="Heading_20_4" text:outline-level="4"><text:bookmark-start text:name="__RefHeading___url_externe_7"/><text:bookmark-start text:name="url_externe"/>6) URL Externe<text:bookmark-end text:name="__RefHeading___url_externe_7"/><text:bookmark-end text:name="url_externe"/></text:h>
      <text:p text:style-name="Text_20_body">Vous pouvez complètement remplacer le contenu de cette page par le contenu Web provenant d'une URL externe. Ce contenu sera affiché dans un cadre.</text:p>
      <text:h text:style-name="Heading_20_4" text:outline-level="4"><text:bookmark-start text:name="__RefHeading___fenetre_cible_8"/><text:bookmark-start text:name="fenetre_cible"/>7) Fenêtre cible<text:bookmark-end text:name="__RefHeading___fenetre_cible_8"/><text:bookmark-end text:name="fenetre_cible"/></text:h>
      <text:p text:style-name="Text_20_body">Affecte où s'ouvre cette page lorsque l'on clique sur le lien d'accès dans les tables des matières ou menus de bloc.</text:p>
      <text:h text:style-name="Heading_20_4" text:outline-level="4"><text:bookmark-start text:name="__RefHeading___voir_tous_les_blocs_9"/><text:bookmark-start text:name="voir_tous_les_blocs"/>8) Voir tous les blocs<text:bookmark-end text:name="__RefHeading___voir_tous_les_blocs_9"/><text:bookmark-end text:name="voir_tous_les_blocs"/></text:h>
      <text:p text:style-name="Text_20_body">Si cette case est cochée, la mise en page de la page CMS rajoute les blocs qui devraient être visibles dans le même contexte (blocs de la page d'accueil pour des volumes de site, blocs du cours pour les volumes de cours.</text:p>
      <text:p text:style-name="Text_20_body">Note : cette fonctionnalité mérite une réviison et une vérification.</text:p>
      <text:h text:style-name="Heading_20_4" text:outline-level="4"><text:bookmark-start text:name="__RefHeading___publier_10"/><text:bookmark-start text:name="publier"/>9) Publier<text:bookmark-end text:name="__RefHeading___publier_10"/><text:bookmark-end text:name="publier"/></text:h>
      <text:p text:style-name="Text_20_body">si la page est cochée, la page est alors visible aux utilisateurs non éditeurs.</text:p>
      <text:h text:style-name="Heading_20_4" text:outline-level="4"><text:bookmark-start text:name="__RefHeading___page_parente_11"/><text:bookmark-start text:name="page_parente"/>10) Page parente<text:bookmark-end text:name="__RefHeading___page_parente_11"/><text:bookmark-end text:name="page_parente"/></text:h>
      <text:p text:style-name="Text_20_body">Une page peut être fille d'une autre page dans la hiérarchie de pages qui contituent un volume de pages. Vous pouvez sélectionner la page parente par cette liste. La page parente doit se situer dans le même menu que sa fille.</text:p>
      <text:h text:style-name="Heading_20_4" text:outline-level="4"><text:bookmark-start text:name="__RefHeading___previsualiser_12"/><text:bookmark-start text:name="previsualiser"/>11) Prévisualiser<text:bookmark-end text:name="__RefHeading___previsualiser_12"/><text:bookmark-end text:name="previsualiser"/></text:h>
      <text:p text:style-name="Text_20_body">En cliquant sur ce bouton vous pourrez prévisualiser le résultat avant de publier définitivement la page.</text:p>
      <text:h text:style-name="Heading_20_3" text:outline-level="3"><text:bookmark-start text:name="__RefHeading___syntaxes_speciales_de_l_edition_de_pages_cms_13"/><text:bookmark-start text:name="syntaxes_speciales_de_l_edition_de_pages_cms"/>Syntaxes spéciales de l'édition de pages CMS<text:bookmark-end text:name="__RefHeading___syntaxes_speciales_de_l_edition_de_pages_cms_13"/><text:bookmark-end text:name="syntaxes_speciales_de_l_edition_de_pages_cms"/></text:h>
      <text:p text:style-name="Text_20_body">Ces syntaxes spéciales sont reconnues dans le contenu de la page et sont remplacées par des données dynamiques correspondantes :</text:p>
      <text:p text:style-name="Text_20_body"><text:a xlink:type="simple" xlink:href="https://docsen.activeprolearn.com/doku.php?id=local:cms:localcmsuse" text:style-name="Internet_20_link" text:visited-style-name="Visited_20_Internet_20_Link">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03:36</meta:creation-date>
    <dc:creator>Generated</dc:creator>
    <dc:date>2026-07-19T19::03:36</dc:date>
    <dc:language>en-US</dc:language>
    <meta:editing-cycles>1</meta:editing-cycles>
    <meta:editing-duration>PT0S</meta:editing-duration>
    <dc:title>local:cms:addpageform</dc:title>
  </office:meta>
</office:document-meta>
</file>