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:aplplot:installguide"/><text:bookmark-start text:name="__RefHeading___apl_shared_libraries_1"/><text:bookmark-start text:name="apl_shared_libraries"/>APL Shared libraries<text:bookmark-end text:name="__RefHeading___apl_shared_libraries_1"/><text:bookmark-end text:name="apl_shared_libraries"/></text:h>
      <text:h text:style-name="Heading_20_2" text:outline-level="2"><text:bookmark-start text:name="__RefHeading___aplplotinstallation_guide_2"/><text:bookmark-start text:name="aplplotinstallation_guide"/>APLPlot : Installation guide<text:bookmark-end text:name="__RefHeading___aplplotinstallation_guide_2"/><text:bookmark-end text:name="aplplotinstallation_guide"/></text:h>
      <text:p text:style-name="Text_20_body">APLPlot plugin installs straight away with the standard installation process of Moodle:</text:p>
      <text:list text:style-name="List_20_1" text:continue-numbering="false">
        <text:list-item>
          <text:p text:style-name="List_20_1_Content_First"> Unzip the plugin in the <text:span text:style-name="Source_20_Text">/local</text:span> folder of your Moodle distribution</text:p>
        </text:list-item>
        <text:list-item>
          <text:p text:style-name="List_20_1_Content_Last"> Run the administration notifications to register the plugin in Moodle</text:p>
        </text:list-item>
      </text:list>
      <text:p text:style-name="Text_20_body">
<text:a xlink:type="simple" xlink:href="https://docsen.activeprolearn.com/doku.php?id=local:aplplot" text:style-name="Internet_20_link" text:visited-style-name="Visited_20_Internet_20_Link">Back to APLPlot index</text:a> - <text:a xlink:type="simple" xlink:href="https://docsen.activeprolearn.com/doku.php?id=start" text:style-name="Internet_20_link" text:visited-style-name="Visited_20_Internet_20_Link">Back to plugins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7::52:33</meta:creation-date>
    <dc:creator>Generated</dc:creator>
    <dc:date>2026-06-18T07::52:33</dc:date>
    <dc:language>en-US</dc:language>
    <meta:editing-cycles>1</meta:editing-cycles>
    <meta:editing-duration>PT0S</meta:editing-duration>
    <dc:title>local:aplplot:installguide</dc:title>
  </office:meta>
</office:document-meta>
</file>