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9d8c44cbf38fc4e629f7dddd4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:aplplot"/><text:bookmark-start text:name="__RefHeading___apl_shared_libraries_1"/><text:bookmark-start text:name="apl_shared_libraries"/>APL Shared libraries<text:bookmark-end text:name="__RefHeading___apl_shared_libraries_1"/><text:bookmark-end text:name="apl_shared_libraries"/></text:h>
      <text:h text:style-name="Heading_20_1" text:outline-level="1"><text:bookmark-start text:name="__RefHeading___aplplotadditional_libraries_for_graphing_2"/><text:bookmark-start text:name="aplplotadditional_libraries_for_graphing"/>APLPlot : Additional libraries for graphing<text:bookmark-end text:name="__RefHeading___aplplotadditional_libraries_for_graphing_2"/><text:bookmark-end text:name="aplplotadditional_libraries_for_graphing"/></text:h>
      <text:p text:style-name="Text_20_body">The <text:span text:style-name="Strong_20_Emphasis">local_aplplot</text:span> plugin is a shared dependency of many APL plugins needing enhanced plotting capabilities. The most part of it is providing JQPlot, a MIT licenced, open-source and very flexible and complete plotting JS.</text:p>
      <text:p text:style-name="Text_20_body">This library will also accumulate additional les used but yet usefull features, such as Timelines, sparklines, Geomapping facilities, etc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aplplot:installguide" text:style-name="Internet_20_link" text:visited-style-name="Visited_20_Internet_20_Link">Installation guide</text:a></text:p>
        </text:list-item>
        <text:list-item>
          <text:p text:style-name="List_20_1_Content"> UserGuide : There is no User Guide as no directly usable features by end users.</text:p>
        </text:list-item>
        <text:list-item>
          <text:p text:style-name="List_20_1_Content_Last"> <text:a xlink:type="simple" xlink:href="https://docsen.activeprolearn.com/doku.php?id=local:aplpdf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ing_4"/><text:bookmark-start text:name="featuring"/>Featuring<text:bookmark-end text:name="__RefHeading___featuring_4"/><text:bookmark-end text:name="featuring"/></text:h>
      <text:p text:style-name="Text_20_body">List of additional libraries</text:p>
      <text:list text:style-name="List_20_1" text:continue-numbering="false">
        <text:list-item>
          <text:p text:style-name="List_20_1_Content_First"> <text:span text:style-name="Strong_20_Emphasis">ChartJSPlus:</text:span> An augmented library (compared to the standard ChartJS) of simple graphs.</text:p>
        </text:list-item>
        <text:list-item>
          <text:p text:style-name="List_20_1_Content"> <text:span text:style-name="Strong_20_Emphasis">JQPlot:</text:span> The MIT licenced HTML5 plotting library allowing precise tuning of graphs.</text:p>
        </text:list-item>
        <text:list-item>
          <text:p text:style-name="List_20_1_Content"> <text:span text:style-name="Strong_20_Emphasis">JQWidgets:</text:span> A selection of Javascript widgets based on JQuery.</text:p>
        </text:list-item>
        <text:list-item>
          <text:p text:style-name="List_20_1_Content"> <text:span text:style-name="Strong_20_Emphasis">Sparklines:</text:span> Trendy micrographs (jquery)</text:p>
        </text:list-item>
        <text:list-item>
          <text:p text:style-name="List_20_1_Content_Last"> <text:span text:style-name="Strong_20_Emphasis">TimeLine:</text:span> A plot library of time lines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ch </text:p>
          </table:table-cell>
          <table:table-cell office:value-type="string" table:style-name="tableheader">
            <text:p text:style-name="Table_20_Heading"> Check status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/>
        </table:table-row>
      </table:table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see_also_6"/><text:bookmark-start text:name="see_also"/>See also<text:bookmark-end text:name="__RefHeading___see_also_6"/><text:bookmark-end text:name="see_also"/></text:h>
      <text:p text:style-name="Text_20_body"><text:a xlink:type="simple" xlink:href="https://docsen.activeprolearn.com/doku.php?id=local:aplcore" text:style-name="Internet_20_link" text:visited-style-name="Visited_20_Internet_20_Link">APLCore shared library</text:a>, <text:a xlink:type="simple" xlink:href="https://docsen.activeprolearn.com/doku.php?id=local:aplpdf" text:style-name="Internet_20_link" text:visited-style-name="Visited_20_Internet_20_Link">APLPdf shared library</text:a></text:p>
      <text:h text:style-name="Heading_20_3" text:outline-level="3"><text:bookmark-start text:name="__RefHeading___technical_details_7"/><text:bookmark-start text:name="technical_details"/>Technical details<text:bookmark-end text:name="__RefHeading___technical_details_7"/><text:bookmark-end text:name="technical_details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Plugin name:</text:span> aplplot</text:p>
        </text:list-item>
        <text:list-item>
          <text:p text:style-name="List_20_1_Content"> <text:span text:style-name="Strong_20_Emphasis">Versions:</text:span> &gt; <draw:frame draw:style-name="media" draw:name="0" text:anchor-type="as-char" draw:z-index="0" svg:width="1.8785416666667cm" svg:height="0.74083333333333cm"><draw:image xlink:href="Pictures/1a29d8c44cbf38fc4e629f7dddd404d8.png" xlink:type="simple" xlink:show="embed" xlink:actuate="onLoad"/></draw:frame>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RC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Back to plugins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2:32</meta:creation-date>
    <dc:creator>Generated</dc:creator>
    <dc:date>2026-07-15T00::42:32</dc:date>
    <dc:language>en-US</dc:language>
    <meta:editing-cycles>1</meta:editing-cycles>
    <meta:editing-duration>PT0S</meta:editing-duration>
    <dc:title>local:aplplot</dc:title>
  </office:meta>
</office:document-meta>
</file>