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29d8c44cbf38fc4e629f7dddd404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cal:aplpdf"/><text:bookmark-start text:name="__RefHeading___apl_shared_libraries_1"/><text:bookmark-start text:name="apl_shared_libraries"/>APL Shared libraries<text:bookmark-end text:name="__RefHeading___apl_shared_libraries_1"/><text:bookmark-end text:name="apl_shared_libraries"/></text:h>
      <text:h text:style-name="Heading_20_1" text:outline-level="1"><text:bookmark-start text:name="__RefHeading___apl_pdf_2"/><text:bookmark-start text:name="apl_pdf"/>APL Pdf<text:bookmark-end text:name="__RefHeading___apl_pdf_2"/><text:bookmark-end text:name="apl_pdf"/></text:h>
      <text:list text:style-name="List_20_1" text:continue-numbering="false">
        <text:list-item>
          <text:p text:style-name="List_20_1_Content_First"> <text:span text:style-name="Strong_20_Emphasis">Component type:</text:span> Local</text:p>
        </text:list-item>
        <text:list-item>
          <text:p text:style-name="List_20_1_Content"> <text:span text:style-name="Strong_20_Emphasis">Plugin name:</text:span> local_aplpdf</text:p>
        </text:list-item>
        <text:list-item>
          <text:p text:style-name="List_20_1_Content"> <text:span text:style-name="Strong_20_Emphasis">Versions:</text:span> &gt; <draw:frame draw:style-name="media" draw:name="0" text:anchor-type="as-char" draw:z-index="0" svg:width="1.8785416666667cm" svg:height="0.74083333333333cm"><draw:image xlink:href="Pictures/1a29d8c44cbf38fc4e629f7dddd404d8.png" xlink:type="simple" xlink:show="embed" xlink:actuate="onLoad"/></draw:frame>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Beta</text:p>
        </text:list-item>
      </text:list>
      <text:p text:style-name="Text_20_body">The <text:span text:style-name="Strong_20_Emphasis">local_aplpdf</text:span> plugin is a shared dependency of many APL plugins that provide PDF generation. Moodle core pdf implementation has several limitations that make difficult some operations such as generating multiple page documents.</text:p>
      <text:p text:style-name="Text_20_body">This library provides an alternative version of TCPDF, encapsulated with a technical helper to pilot PDF generation in a more simple way.</text:p>
      <text:p text:style-name="Text_20_body">Additionnaly, we assemble other libraries that have PDF concerns, and may be usefull in the future, such as mergePDF, pdf2svg, xpdf, etc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local:aplpdf:installguide" text:style-name="Internet_20_link" text:visited-style-name="Visited_20_Internet_20_Link">Guide d'installation</text:a></text:p>
        </text:list-item>
        <text:list-item>
          <text:p text:style-name="List_20_1_Content"> UserGuide : There is no User Guide as no directly usable features by end users.</text:p>
        </text:list-item>
        <text:list-item>
          <text:p text:style-name="List_20_1_Content_Last"> <text:a xlink:type="simple" xlink:href="https://docsen.activeprolearn.com/doku.php?id=local:aplpdf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featuring_4"/><text:bookmark-start text:name="featuring"/>Featuring<text:bookmark-end text:name="__RefHeading___featuring_4"/><text:bookmark-end text:name="featuring"/></text:h>
      <text:list text:style-name="List_20_1" text:continue-numbering="false">
        <text:list-item>
          <text:p text:style-name="List_20_1_Content_First"> <text:span text:style-name="Strong_20_Emphasis">tcpdf:</text:span> Fixed version of TCPDF</text:p>
        </text:list-item>
        <text:list-item>
          <text:p text:style-name="List_20_1_Content"> <text:span text:style-name="Strong_20_Emphasis">vftcpdf:</text:span> An over layer of PDF objects management</text:p>
        </text:list-item>
        <text:list-item>
          <text:p text:style-name="List_20_1_Content"> <text:span text:style-name="Strong_20_Emphasis">pdf2svg:</text:span> Pdf to SVG converter</text:p>
        </text:list-item>
        <text:list-item>
          <text:p text:style-name="List_20_1_Content"> <text:span text:style-name="Strong_20_Emphasis">mergePDF:</text:span> Allowing merging several documents.</text:p>
        </text:list-item>
        <text:list-item>
          <text:p text:style-name="List_20_1_Content_Last"> <text:span text:style-name="Strong_20_Emphasis">xpdf:</text:span> Allowing extracting text from PDF documents.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Back to plugins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1::01:57</meta:creation-date>
    <dc:creator>Generated</dc:creator>
    <dc:date>2026-07-15T01::01:57</dc:date>
    <dc:language>en-US</dc:language>
    <meta:editing-cycles>1</meta:editing-cycles>
    <meta:editing-duration>PT0S</meta:editing-duration>
    <dc:title>local:aplpdf</dc:title>
  </office:meta>
</office:document-meta>
</file>