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aplpdf:userguide"/><text:bookmark-start text:name="__RefHeading___aplpdfuser_guide_1"/><text:bookmark-start text:name="aplpdfuser_guide"/>APLPdf : User Guide<text:bookmark-end text:name="__RefHeading___aplpdfuser_guide_1"/><text:bookmark-end text:name="aplpdfuser_guide"/></text:h>
      <text:p text:style-name="Text_20_body">This plugin does not provide direct end user actions.</text:p>
      <text:h text:style-name="Heading_20_3" text:outline-level="3"><text:bookmark-start text:name="__RefHeading___global_settings_2"/><text:bookmark-start text:name="global_settings"/>Global settings<text:bookmark-end text:name="__RefHeading___global_settings_2"/><text:bookmark-end text:name="global_settings"/></text:h>
      <text:p text:style-name="Text_20_body">It may be completely disabled by global configuration.</text:p>
      <text:p text:style-name="Preformatted_20_Text"> Site administration &gt; Plugins &gt; Local plugins &gt; Additional PDF libraries for APL plugins</text:p>
      <text:h text:style-name="Heading_20_3" text:outline-level="3"><text:bookmark-start text:name="__RefHeading___evolutions_roadmap_3"/><text:bookmark-start text:name="evolutions_roadmap"/>Evolutions, roadmap<text:bookmark-end text:name="__RefHeading___evolutions_roadmap_3"/><text:bookmark-end text:name="evolutions_roadmap"/></text:h>
      <text:p text:style-name="Text_20_body">Le plugin est actuellement un portage minimal à partir de la librairie <text:span text:style-name="Source_20_Text">local_vflibs</text:span> en vue de la rationalisation des librairies. Une refonte du paramétrage est envisagée, pour aider à unifier toutes les productions PDF de Moodle qui se basent sur cette alternative.</text:p>
      <text:p text:style-name="Text_20_body">
<text:a xlink:type="simple" xlink:href="https://docsen.activeprolearn.com/doku.php?id=local:aplpdf" text:style-name="Internet_20_link" text:visited-style-name="Visited_20_Internet_20_Link">Retour au sommaire</text:a> - <text:a xlink:type="simple" xlink:href="https://docsen.activeprolearn.com/doku.php?id=start" text:style-name="Internet_20_link" text:visited-style-name="Visited_20_Internet_20_Link">Retour aux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10:13</meta:creation-date>
    <dc:creator>Generated</dc:creator>
    <dc:date>2026-08-04T00::10:13</dc:date>
    <dc:language>en-US</dc:language>
    <meta:editing-cycles>1</meta:editing-cycles>
    <meta:editing-duration>PT0S</meta:editing-duration>
    <dc:title>local:aplpdf:userguide</dc:title>
  </office:meta>
</office:document-meta>
</file>