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:aplpdf:installguide"/><text:bookmark-start text:name="__RefHeading___apl_shared_libraries_1"/><text:bookmark-start text:name="apl_shared_libraries"/>APL Shared libraries<text:bookmark-end text:name="__RefHeading___apl_shared_libraries_1"/><text:bookmark-end text:name="apl_shared_libraries"/></text:h>
      <text:h text:style-name="Heading_20_2" text:outline-level="2"><text:bookmark-start text:name="__RefHeading___aplplotinstallation_guide_2"/><text:bookmark-start text:name="aplplotinstallation_guide"/>APLPlot : Installation guide<text:bookmark-end text:name="__RefHeading___aplplotinstallation_guide_2"/><text:bookmark-end text:name="aplplotinstallation_guide"/></text:h>
      <text:h text:style-name="Heading_20_3" text:outline-level="3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docsen.activeprolearn.com/doku.php?id=local:aplcore" text:style-name="Internet_20_link" text:visited-style-name="Visited_20_Internet_20_Link">APLcore shared library</text:a>, <text:a xlink:type="simple" xlink:href="https://docsen.activeprolearn.com/doku.php?id=local:aplpdf" text:style-name="Internet_20_link" text:visited-style-name="Visited_20_Internet_20_Link">APLPdf shared library</text:a></text:p>
      <text:p text:style-name="Text_20_body"><text:a xlink:type="simple" xlink:href="https://docsen.activeprolearn.com/doku.php?id=local:aplplot" text:style-name="Internet_20_link" text:visited-style-name="Visited_20_Internet_20_Link">Back to APLPlot index</text:a> - <text:a xlink:type="simple" xlink:href="https://docsen.activeprolearn.com/doku.php?id=start" text:style-name="Internet_20_link" text:visited-style-name="Visited_20_Internet_20_Link">Back to plugins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19:14</meta:creation-date>
    <dc:creator>Generated</dc:creator>
    <dc:date>2026-07-15T01::19:14</dc:date>
    <dc:language>en-US</dc:language>
    <meta:editing-cycles>1</meta:editing-cycles>
    <meta:editing-duration>PT0S</meta:editing-duration>
    <dc:title>local:aplpdf:installguide</dc:title>
  </office:meta>
</office:document-meta>
</file>