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9d8c44cbf38fc4e629f7dddd40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:aplcore"/><text:bookmark-start text:name="__RefHeading___apl_shared_libraries_1"/><text:bookmark-start text:name="apl_shared_libraries"/>APL Shared libraries<text:bookmark-end text:name="__RefHeading___apl_shared_libraries_1"/><text:bookmark-end text:name="apl_shared_libraries"/></text:h>
      <text:h text:style-name="Heading_20_1" text:outline-level="1"><text:bookmark-start text:name="__RefHeading___apl_core_2"/><text:bookmark-start text:name="apl_core"/>APL Core<text:bookmark-end text:name="__RefHeading___apl_core_2"/><text:bookmark-end text:name="apl_core"/></text:h>
      <text:list text:style-name="List_20_1" text:continue-numbering="false">
        <text:list-item>
          <text:p text:style-name="List_20_1_Content_First"> <text:span text:style-name="Strong_20_Emphasis">Component type:</text:span> Local</text:p>
        </text:list-item>
        <text:list-item>
          <text:p text:style-name="List_20_1_Content"> <text:span text:style-name="Strong_20_Emphasis">Plugin name:</text:span> CourseIndex (catalogue de cours)</text:p>
        </text:list-item>
        <text:list-item>
          <text:p text:style-name="List_20_1_Content"> <text:span text:style-name="Strong_20_Emphasis">Versions:</text:span> &gt; <draw:frame draw:style-name="media" draw:name="0" text:anchor-type="as-char" draw:z-index="0" svg:width="1.8785416666667cm" svg:height="0.74083333333333cm"><draw:image xlink:href="Pictures/1a29d8c44cbf38fc4e629f7dddd404d8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The <text:span text:style-name="Strong_20_Emphasis">local_aplcore</text:span> plugin is a shared dependency of most of tha APL plugins and centralizes essential additions to those plugin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courseindex:installguide" text:style-name="Internet_20_link" text:visited-style-name="Visited_20_Internet_20_Link">Guide d'installation</text:a></text:p>
        </text:list-item>
        <text:list-item>
          <text:p text:style-name="List_20_1_Content"> UserGuide : There is no User Guide as no directly usable features by end users.</text:p>
        </text:list-item>
        <text:list-item>
          <text:p text:style-name="List_20_1_Content_Last"> <text:a xlink:type="simple" xlink:href="https://docsen.activeprolearn.com/doku.php?id=local:courseindex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eaturing_4"/><text:bookmark-start text:name="featuring"/>Featuring<text:bookmark-end text:name="__RefHeading___featuring_4"/><text:bookmark-end text:name="featuring"/></text:h>
      <text:list text:style-name="List_20_1" text:continue-numbering="false">
        <text:list-item>
          <text:p text:style-name="List_20_1_Content_First"> <text:span text:style-name="Strong_20_Emphasis">The APL Licensing system:</text:span> Allows to manage activation keys for opening Pro features.</text:p>
        </text:list-item>
        <text:list-item>
          <text:p text:style-name="List_20_1_Content_Last"> <text:span text:style-name="Strong_20_Emphasis">Moodle extrapolations:</text:span> These are “moodle core” additions we want to add to support better user experience or provide missing features to Moodle.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4:28</meta:creation-date>
    <dc:creator>Generated</dc:creator>
    <dc:date>2026-07-15T00::54:28</dc:date>
    <dc:language>en-US</dc:language>
    <meta:editing-cycles>1</meta:editing-cycles>
    <meta:editing-duration>PT0S</meta:editing-duration>
    <dc:title>local:aplcore</dc:title>
  </office:meta>
</office:document-meta>
</file>