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aplcore:installguide"/><text:bookmark-start text:name="__RefHeading___installation_guide_1"/><text:bookmark-start text:name="installation_guide"/>Installation Guide<text:bookmark-end text:name="__RefHeading___installation_guide_1"/><text:bookmark-end text:name="installation_guide"/></text:h>
      <text:p text:style-name="Text_20_body">This plugin installs using the stadnard default installation procedure:</text:p>
      <text:list text:style-name="List_20_1" text:continue-numbering="false">
        <text:list-item>
          <text:p text:style-name="List_20_1_Content_First"> Deploy the plugin ZIP into the <text:span text:style-name="Source_20_Text">local</text:span> folder of your Moodle distribution. Ensure it is called <text:span text:style-name="Source_20_Text">aplcore</text:span>.</text:p>
        </text:list-item>
        <text:list-item>
          <text:p text:style-name="List_20_1_Content_Last"> run the moodle “Notifications” pae to get it registered</text:p>
        </text:list-item>
      </text:list>
      <text:p text:style-name="Text_20_body">Note : this plugin should be installed alltogether the first installation of any APL plugin. It can be installed previously, to ensure a stable availability of APL core's features and license mana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18:28</meta:creation-date>
    <dc:creator>Generated</dc:creator>
    <dc:date>2026-07-15T01::18:28</dc:date>
    <dc:language>en-US</dc:language>
    <meta:editing-cycles>1</meta:editing-cycles>
    <meta:editing-duration>PT0S</meta:editing-duration>
    <dc:title>local:aplcore:installguide</dc:title>
  </office:meta>
</office:document-meta>
</file>