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advancedperfs"/><text:bookmark-start text:name="__RefHeading___local_advanced_performances_plugin_1"/><text:bookmark-start text:name="local_advanced_performances_plugin"/>Local Advanced Performances plugin<text:bookmark-end text:name="__RefHeading___local_advanced_performances_plugin_1"/><text:bookmark-end text:name="local_advanced_performances_plugin"/></text:h>
      <text:h text:style-name="Heading_20_4" text:outline-level="4"><text:bookmark-start text:name="__RefHeading___awaiting_translation_2"/><text:bookmark-start text:name="awaiting_translation"/>Awaiting Translation<text:bookmark-end text:name="__RefHeading___awaiting_translation_2"/><text:bookmark-end text:name="awaiting_translation"/></text:h>
      <text:p text:style-name="Text_20_body">See documention at <text:a xlink:type="simple" xlink:href="https://docs.activeprolearn.com/doku.php?id=:local:advancedperfs" text:style-name="Internet_20_link" text:visited-style-name="Visited_20_Internet_20_Link">Advanced perfs Plugin French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35:18</meta:creation-date>
    <dc:creator>Generated</dc:creator>
    <dc:date>2026-08-10T08::35:18</dc:date>
    <dc:language>en-US</dc:language>
    <meta:editing-cycles>1</meta:editing-cycles>
    <meta:editing-duration>PT0S</meta:editing-duration>
    <dc:title>local:advancedperfs</dc:title>
  </office:meta>
</office:document-meta>
</file>