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dustrylevel"/><text:bookmark-start text:name="__RefHeading___outillages_et_industrialisation_1"/><text:bookmark-start text:name="outillages_et_industrialisation"/>Outillages et industrialisation<text:bookmark-end text:name="__RefHeading___outillages_et_industrialisation_1"/><text:bookmark-end text:name="outillages_et_industrialisation"/></text:h>
      <text:p text:style-name="Text_20_body">Notre objectif chez Edunao est d'atteindre rapidement un niveau de service fortement outillé et de qualité industrielle. A cette fin Edunao conçoit et planifie la mise en oeuvre d'une chaine de traitement logicielle incluant intégration continue, delivery et validation automatisée. </text:p>
      <text:p text:style-name="Text_20_body">Outillage global d'orchestration</text:p>
      <text:list text:style-name="List_20_1" text:continue-numbering="false">
        <text:list-item>
          <text:p text:style-name="LastListParagraph_List_20_1_Content_First"> <text:a xlink:type="simple" xlink:href="https://docsen.activeprolearn.com/doku.php?id=edunaointegration" text:style-name="Internet_20_link" text:visited-style-name="Visited_20_Internet_20_Link">|Pilote d'intégration</text:a> (Jenkins - projet)</text:p>
        </text:list-item>
      </text:list>
      <text:p text:style-name="Text_20_body">Outillage amont (pre-production)</text:p>
      <text:list text:style-name="List_20_1" text:continue-numbering="false">
        <text:list-item>
          <text:p text:style-name="List_20_1_Content_First"> <text:a xlink:type="simple" xlink:href="https://docsen.activeprolearn.com/doku.php?id=edunaorepos" text:style-name="Internet_20_link" text:visited-style-name="Visited_20_Internet_20_Link">|Référentiel versionné</text:a> de l'ensemble des projets (SVN/Git - Opérationnel)</text:p>
        </text:list-item>
        <text:list-item>
          <text:p text:style-name="List_20_1_Content"> Plate-forme de <text:a xlink:type="simple" xlink:href="https://docsen.activeprolearn.com/doku.php?id=edunaotesting" text:style-name="Internet_20_link" text:visited-style-name="Visited_20_Internet_20_Link">|test</text:a> (UnitTest / Behat sous Selenium)</text:p>
        </text:list-item>
        <text:list-item>
          <text:p text:style-name="List_20_1_Content_Last"> Plate-forme de <text:a xlink:type="simple" xlink:href="https://docsen.activeprolearn.com/doku.php?id=edunaoloader" text:style-name="Internet_20_link" text:visited-style-name="Visited_20_Internet_20_Link">|test de charge</text:a></text:p>
        </text:list-item>
      </text:list>
      <text:p text:style-name="Text_20_body">Outillage intermédiaire</text:p>
      <text:list text:style-name="List_20_1" text:continue-numbering="false">
        <text:list-item>
          <text:p text:style-name="LastListParagraph_List_20_1_Content_First"> Processus de <text:a xlink:type="simple" xlink:href="https://docsen.activeprolearn.com/doku.php?id=edunaodeliverytools" text:style-name="Internet_20_link" text:visited-style-name="Visited_20_Internet_20_Link">|delivery</text:a></text:p>
        </text:list-item>
      </text:list>
      <text:p text:style-name="Text_20_body">Outillage aval (exploitation)</text:p>
      <text:list text:style-name="List_20_1" text:continue-numbering="false">
        <text:list-item>
          <text:p text:style-name="List_20_1_Content_First"> Plate-forme de <text:a xlink:type="simple" xlink:href="https://docsen.activeprolearn.com/doku.php?id=edunaomonitor" text:style-name="Internet_20_link" text:visited-style-name="Visited_20_Internet_20_Link">|surveillance et monitoring dédiée</text:a> (base Nagios)</text:p>
        </text:list-item>
        <text:list-item>
          <text:p text:style-name="List_20_1_Content_Last"> Plate-forme de <text:a xlink:type="simple" xlink:href="https://docsen.activeprolearn.com/doku.php?id=edunaocheck" text:style-name="Internet_20_link" text:visited-style-name="Visited_20_Internet_20_Link">|tests de validation et de stabilité</text:a>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à l'index de la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43:13</meta:creation-date>
    <dc:creator>Generated</dc:creator>
    <dc:date>2026-07-19T07::43:13</dc:date>
    <dc:language>en-US</dc:language>
    <meta:editing-cycles>1</meta:editing-cycles>
    <meta:editing-duration>PT0S</meta:editing-duration>
    <dc:title>industrylevel</dc:title>
  </office:meta>
</office:document-meta>
</file>