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ncidents_interventions_correctives"/><text:bookmark-start text:name="__RefHeading___gestion_des_interventions_incidents_1"/><text:bookmark-start text:name="gestion_des_interventions_incidents"/>Gestion des interventions/incidents<text:bookmark-end text:name="__RefHeading___gestion_des_interventions_incidents_1"/><text:bookmark-end text:name="gestion_des_interventions_incidents"/></text:h>
      <text:h text:style-name="Heading_20_3" text:outline-level="3"><text:bookmark-start text:name="__RefHeading___intervention_planifiee_2"/><text:bookmark-start text:name="intervention_planifiee"/>Intervention planifiée<text:bookmark-end text:name="__RefHeading___intervention_planifiee_2"/><text:bookmark-end text:name="intervention_planifiee"/></text:h>
      <text:h text:style-name="Heading_20_3" text:outline-level="3"><text:bookmark-start text:name="__RefHeading___intervention_non_planifiee_incident_3"/><text:bookmark-start text:name="intervention_non_planifiee_incident"/>Intervention non planifiée (incident)<text:bookmark-end text:name="__RefHeading___intervention_non_planifiee_incident_3"/><text:bookmark-end text:name="intervention_non_planifiee_incident"/></text:h>
      <text:h text:style-name="Heading_20_3" text:outline-level="3"><text:bookmark-start text:name="__RefHeading___information_aux_usagers_et_gestion_des_perturbations_de_service_4"/><text:bookmark-start text:name="information_aux_usagers_et_gestion_des_perturbations_de_service"/>Information aux usagers et gestion des perturbations de service<text:bookmark-end text:name="__RefHeading___information_aux_usagers_et_gestion_des_perturbations_de_service_4"/><text:bookmark-end text:name="information_aux_usagers_et_gestion_des_perturbations_de_service"/></text:h>
      <text:h text:style-name="Heading_20_4" text:outline-level="4"><text:bookmark-start text:name="__RefHeading___dispositif_de_signalisation_5"/><text:bookmark-start text:name="dispositif_de_signalisation"/>Dispositif de signalisation<text:bookmark-end text:name="__RefHeading___dispositif_de_signalisation_5"/><text:bookmark-end text:name="dispositif_de_signalisation"/></text:h>
      <text:p text:style-name="Text_20_body">La plate-forme est équipée d’un dispositif de signalisation d’avis techniques aux usagers. Ce dispositif 
permet de poser en haut de page un bandeau de signalisation permettant de gérer les étapes des cycles d’intervention techniques sur l’application. </text:p>
      <text:p text:style-name="Text_20_body">La signalisation est possible :</text:p>
      <text:list text:style-name="List_20_1" text:continue-numbering="false">
        <text:list-item>
          <text:p text:style-name="List_20_1_Content_First"> Par plate-forme (signalisation spécifique d’établissement)</text:p>
        </text:list-item>
        <text:list-item>
          <text:p text:style-name="List_20_1_Content_Last"> Pour tout le réseau (signalisation centrale émise à partir du site commun)</text:p>
        </text:list-item>
      </text:list>
      <text:p text:style-name="Text_20_body">Les signalisations utilisent un code couleur pour indiquer le niveau du message :</text:p>
      <text:list text:style-name="List_20_1" text:continue-numbering="false">
        <text:list-item>
          <text:p text:style-name="List_20_1_Content_First"> ROUGE : Incident majeur ou opération majeure entrainant des perturbations sévères du service. En général, associé à une fermeture logique (Mode Maintenance) du système</text:p>
        </text:list-item>
        <text:list-item>
          <text:p text:style-name="List_20_1_Content"> ORANGE : Incident mineur, opération intermédiaire pouvant occasionner des perturbations passagères ou locales, Imminence d’intervention (-1 heure)</text:p>
        </text:list-item>
        <text:list-item>
          <text:p text:style-name="List_20_1_Content"> JAUNE : Opération mineure avec très faible risque de perturbation, avis d’intervention future (-12 heures), Retour d’opération avec phase de surveillance fonctionnelle</text:p>
        </text:list-item>
        <text:list-item>
          <text:p text:style-name="List_20_1_Content"> VERT : Retour à la normale</text:p>
        </text:list-item>
        <text:list-item>
          <text:p text:style-name="List_20_1_Content_Last"> BLEU : Information secondaire</text:p>
        </text:list-item>
      </text:list>
      <text:h text:style-name="Heading_20_3" text:outline-level="3"><text:bookmark-start text:name="__RefHeading___sequences_d_intervention_6"/><text:bookmark-start text:name="sequences_d_intervention"/>Séquences d’intervention<text:bookmark-end text:name="__RefHeading___sequences_d_intervention_6"/><text:bookmark-end text:name="sequences_d_intervention"/></text:h>
      <text:p text:style-name="Text_20_body">Toute intervention autre que corrective mineure doit mettre en place le « Plan de signalisation aux usagers et d’information sur les perturbations possibles ». Des usagers prévenus sont des usagers beaucoup plus compréhensifs. </text:p>
      <text:p text:style-name="Text_20_body">Les séquences d’intervention dépendent du type d’intervention. Les temps donnés ici sont indicatifs et sont sujets à interprétation en fonction de la densité et du risque réel de l’intervention.</text:p>
      <text:h text:style-name="Heading_20_4" text:outline-level="4"><text:bookmark-start text:name="__RefHeading___operation_majeure_7"/><text:bookmark-start text:name="operation_majeure"/>Opération majeure<text:bookmark-end text:name="__RefHeading___operation_majeure_7"/><text:bookmark-end text:name="operation_majeure"/></text:h>
      <text:list text:style-name="List_20_1" text:continue-numbering="false">
        <text:list-item>
          <text:p text:style-name="List_20_1_Content_First"> Entrée en intervention</text:p>
          <text:list text:style-name="List_20_1">
            <text:list-item>
              <text:p text:style-name="List_20_1_Content"> Planification impérative avec toutes les parties prenantes</text:p>
            </text:list-item>
            <text:list-item>
              <text:p text:style-name="List_20_1_Content"> A Te – 24 heures : Avis d’intervention (JAUNE)</text:p>
            </text:list-item>
            <text:list-item>
              <text:p text:style-name="List_20_1_Content"> A Te – 2 heures : Avis de fermeture et demande de déconnexion (ORANGE)</text:p>
            </text:list-item>
            <text:list-item>
              <text:p text:style-name="List_20_1_Content"> A Te – 10 minutes : Avis de fermeture immédiate (ROUGE)</text:p>
            </text:list-item>
            <text:list-item>
              <text:p text:style-name="List_20_1_Content"> A Te - Signal d’intervention en cours (ROUGE) </text:p>
            </text:list-item>
          </text:list>
        </text:list-item>
        <text:list-item>
          <text:p text:style-name="List_20_1_Content"> Sortie d’intervention</text:p>
          <text:list text:style-name="List_20_1">
            <text:list-item>
              <text:p text:style-name="List_20_1_Content"> A Ts - Signal de surveillance fonctionnelle (JAUNE)</text:p>
            </text:list-item>
            <text:list-item>
              <text:p text:style-name="List_20_1_Content"> A Ts + 48 heures : Signal de rétablissement (VERT)</text:p>
            </text:list-item>
            <text:list-item>
              <text:p text:style-name="List_20_1_Content_Last"> A Ts + 72 heures : Suppression des signaux</text:p>
            </text:list-item>
          </text:list>
        </text:list-item>
      </text:list>
      <text:h text:style-name="Heading_20_4" text:outline-level="4"><text:bookmark-start text:name="__RefHeading___operation_intermediaire_8"/><text:bookmark-start text:name="operation_intermediaire"/>Opération intermédiaire<text:bookmark-end text:name="__RefHeading___operation_intermediaire_8"/><text:bookmark-end text:name="operation_intermediaire"/></text:h>
      <text:list text:style-name="List_20_1" text:continue-numbering="false">
        <text:list-item>
          <text:p text:style-name="List_20_1_Content_First"> Entrée en intervention</text:p>
          <text:list text:style-name="List_20_1">
            <text:list-item>
              <text:p text:style-name="List_20_1_Content"> A Te – 1 heures : Avis d’intervention (JAUNE)</text:p>
            </text:list-item>
            <text:list-item>
              <text:p text:style-name="List_20_1_Content"> A Te – 15 minutes : Avis de fermeture et demande de déconnexion (ORANGE)</text:p>
            </text:list-item>
            <text:list-item>
              <text:p text:style-name="List_20_1_Content"> A Te - Signal d’intervention en cours (ORANGE/ROUGE) </text:p>
            </text:list-item>
          </text:list>
        </text:list-item>
        <text:list-item>
          <text:p text:style-name="List_20_1_Content"> Sortie d’intervention</text:p>
          <text:list text:style-name="List_20_1">
            <text:list-item>
              <text:p text:style-name="List_20_1_Content"> A Ts - Signal de surveillance fonctionnelle (JAUNE)</text:p>
            </text:list-item>
            <text:list-item>
              <text:p text:style-name="List_20_1_Content"> A Ts + 24 heures : Signal de rétablissement (VERT)</text:p>
            </text:list-item>
            <text:list-item>
              <text:p text:style-name="List_20_1_Content_Last"> A Ts + 36 heures : Suppression des signaux</text:p>
            </text:list-item>
          </text:list>
        </text:list-item>
      </text:list>
      <text:h text:style-name="Heading_20_4" text:outline-level="4"><text:bookmark-start text:name="__RefHeading___operation_mineure_9"/><text:bookmark-start text:name="operation_mineure"/>Opération mineure<text:bookmark-end text:name="__RefHeading___operation_mineure_9"/><text:bookmark-end text:name="operation_mineure"/></text:h>
      <text:list text:style-name="List_20_1" text:continue-numbering="false">
        <text:list-item>
          <text:p text:style-name="List_20_1_Content_First"> Entrée en intervention</text:p>
          <text:list text:style-name="List_20_1">
            <text:list-item>
              <text:p text:style-name="List_20_1_Content"> A Te – 15 minutes : Avis de perturbation possibles (JAUNE) </text:p>
            </text:list-item>
          </text:list>
        </text:list-item>
        <text:list-item>
          <text:p text:style-name="List_20_1_Content"> Sortie d’intervention</text:p>
          <text:list text:style-name="List_20_1">
            <text:list-item>
              <text:p text:style-name="List_20_1_Content"> A Ts : Signal de rétablissement (VERT)</text:p>
            </text:list-item>
            <text:list-item>
              <text:p text:style-name="List_20_1_Content_Last"> A Ts + 3/6 heures : Suppression des signaux</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1::16:57</meta:creation-date>
    <dc:creator>Generated</dc:creator>
    <dc:date>2026-07-21T01::16:57</dc:date>
    <dc:language>en-US</dc:language>
    <meta:editing-cycles>1</meta:editing-cycles>
    <meta:editing-duration>PT0S</meta:editing-duration>
    <dc:title>incidents_interventions_correctives</dc:title>
  </office:meta>
</office:document-meta>
</file>