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cidents"/><text:bookmark-start text:name="__RefHeading___incidents_et_evenements_non_planifies_1"/><text:bookmark-start text:name="incidents_et_evenements_non_planifies"/>Incidents et événements non planifiés<text:bookmark-end text:name="__RefHeading___incidents_et_evenements_non_planifies_1"/><text:bookmark-end text:name="incidents_et_evenements_non_planifies"/></text:h>
      <text:p text:style-name="Text_20_body">Un incident est un événement affectant tout ou partie du fonctionnement et de l'exploitation
de la plate-forme, non prévu, ayant des causes intrinsèques ou extrinsèques : </text:p>
      <text:list text:style-name="List_20_1" text:continue-numbering="false">
        <text:list-item>
          <text:p text:style-name="List_20_1_Content_First"> Causes intrinsèques</text:p>
          <text:list text:style-name="List_20_1">
            <text:list-item>
              <text:p text:style-name="List_20_1_Content"> Entrée de données non conformes ou affectant un traitement non protégé.</text:p>
            </text:list-item>
            <text:list-item>
              <text:p text:style-name="List_20_1_Content"> Paramétrage déclenchant une fonctionnalité non stable</text:p>
            </text:list-item>
            <text:list-item>
              <text:p text:style-name="List_20_1_Content"> Augmentation de la volumétrie locale ou globale affectant le dimensionnement prévu de l'installation</text:p>
            </text:list-item>
          </text:list>
        </text:list-item>
        <text:list-item>
          <text:p text:style-name="List_20_1_Content"> Causes extrinsèques</text:p>
          <text:list text:style-name="List_20_1">
            <text:list-item>
              <text:p text:style-name="List_20_1_Content"> Rupture de la connectivité réseau de l'infrastructure (hébergeur)</text:p>
            </text:list-item>
            <text:list-item>
              <text:p text:style-name="List_20_1_Content"> Arrêt de machine (burst out) sur surcharge</text:p>
            </text:list-item>
            <text:list-item>
              <text:p text:style-name="List_20_1_Content"> Attaque en DDOS</text:p>
            </text:list-item>
            <text:list-item>
              <text:p text:style-name="List_20_1_Content"> Piratage, usage d'une faille de sécurité non publiée</text:p>
            </text:list-item>
            <text:list-item>
              <text:p text:style-name="List_20_1_Content_Last"> Caducité des contrat d'abonnements, licences, sur des parties clefs de l'intallation (imputables à l'exploitant). </text:p>
            </text:list-item>
          </text:list>
        </text:list-item>
      </text:list>
      <text:h text:style-name="Heading_20_3" text:outline-level="3"><text:bookmark-start text:name="__RefHeading___procedure_2"/><text:bookmark-start text:name="procedure"/>Procédure<text:bookmark-end text:name="__RefHeading___procedure_2"/><text:bookmark-end text:name="procedure"/></text:h>
      <text:p text:style-name="Text_20_body">Le déclenchement de la procédure de traitement d'incident est déclenché par : </text:p>
      <text:list text:style-name="List_20_1" text:continue-numbering="false">
        <text:list-item>
          <text:p text:style-name="List_20_1_Content_First"> Le signalement d'une sonde automatique de supervision d'infrastructure</text:p>
        </text:list-item>
        <text:list-item>
          <text:p text:style-name="List_20_1_Content"> Le signalement d'une sonde automatique de supervision fonctionnelle</text:p>
        </text:list-item>
        <text:list-item>
          <text:p text:style-name="List_20_1_Content"> La remontée niveau 2 volontaire par le responsable d'exploitation</text:p>
        </text:list-item>
        <text:list-item>
          <text:p text:style-name="List_20_1_Content"> La cascade niveau 3 d'un signalement niveau 2</text:p>
        </text:list-item>
        <text:list-item>
          <text:p text:style-name="List_20_1_Content"> Un signalement niveau 3 sur l'entrée de support de secours.</text:p>
        </text:list-item>
        <text:list-item>
          <text:p text:style-name="List_20_1_Content_Last"> Un signalement par les moyens d'alerte d'urgence (téléphone, mails,SMS) </text:p>
        </text:list-item>
      </text:list>
      <text:p text:style-name="Text_20_body">La gestion de la procédure (support d'incident) suit le protocole :</text:p>
      <text:list text:style-name="List_20_1" text:continue-numbering="false">
        <text:list-item>
          <text:p text:style-name="List_20_1_Content_First"> Si les conditions permettent un traitement immédiat de l'incident (temps d'intervention/résolution possible inférieur à 10 mn)</text:p>
          <text:list text:style-name="List_20_1">
            <text:list-item>
              <text:p text:style-name="List_20_1_Content"> Routage vers l'opérateur d'intervention</text:p>
            </text:list-item>
            <text:list-item>
              <text:p text:style-name="List_20_1_Content"> Résolution</text:p>
            </text:list-item>
            <text:list-item>
              <text:p text:style-name="List_20_1_Content"> Notification de résolution</text:p>
            </text:list-item>
          </text:list>
        </text:list-item>
        <text:list-item>
          <text:p text:style-name="List_20_1_Content"> Sinon</text:p>
          <text:list text:style-name="List_20_1">
            <text:list-item>
              <text:p text:style-name="List_20_1_Content_Last"> L'exploitant reçoit un avis de réception du signalement et une pré-qualification du signalement</text:p>
            </text:list-item>
          </text:list>
        </text:list-item>
      </text:list>
      <text:p text:style-name="Text_20_body">(en cour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1:19</meta:creation-date>
    <dc:creator>Generated</dc:creator>
    <dc:date>2026-07-17T03::51:19</dc:date>
    <dc:language>en-US</dc:language>
    <meta:editing-cycles>1</meta:editing-cycles>
    <meta:editing-duration>PT0S</meta:editing-duration>
    <dc:title>incidents</dc:title>
  </office:meta>
</office:document-meta>
</file>