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orums"/>Il y a deux ensembles de condition pour pouvoir écrire dans un forum :</text:p>
      <text:p text:style-name="Text_20_body">- les règles liées à l'attribution individuelle de capacités à travers l'attribution de rôles.
- les règle liés à la structure d'usage des forums, en particulier concernant les groupes.</text:p>
      <text:h text:style-name="Heading_20_4" text:outline-level="4"><text:bookmark-start text:name="__RefHeading___le_regles_de_groupes_1"/><text:bookmark-start text:name="le_regles_de_groupes"/>Le règles de groupes<text:bookmark-end text:name="__RefHeading___le_regles_de_groupes_1"/><text:bookmark-end text:name="le_regles_de_groupes"/></text:h>
      <text:list text:style-name="List_20_1" text:continue-numbering="false">
        <text:list-item>
          <text:p text:style-name="List_20_1_Content_First"> Dans un forum sans groupes, tout le monde participe également, selon l'attribution de capacité d'écriture ou non par le rôle.</text:p>
        </text:list-item>
        <text:list-item>
          <text:p text:style-name="List_20_1_Content_Last"> Dans un forum avec groupes visibles ou séparés, il n'est possible de répondre qu'aux messages de son groupe, et en plus lire les autres groupes si les groupes sont visibles.</text:p>
        </text:list-item>
      </text:list>
      <text:h text:style-name="Heading_20_4" text:outline-level="4"><text:bookmark-start text:name="__RefHeading___cas_d_usage_2"/><text:bookmark-start text:name="cas_d_usage"/>Cas d'usage<text:bookmark-end text:name="__RefHeading___cas_d_usage_2"/><text:bookmark-end text:name="cas_d_usage"/></text:h>
      <text:p text:style-name="Text_20_body">- Deux forums sont localement en groupes séparés A et B.
- Une utilisatrice formatrice , Béatrice n'appartient à aucun groupe et poste un message.
- Martin qui est dans le groupe A, veut répondre à un message de sa formatrice, il n'y arrive pas, Pourquoi ?</text:p>
      <text:h text:style-name="Heading_20_4" text:outline-level="4"><text:bookmark-start text:name="__RefHeading___explications_3"/><text:bookmark-start text:name="explications"/>Explications<text:bookmark-end text:name="__RefHeading___explications_3"/><text:bookmark-end text:name="explications"/></text:h>
      <text:p text:style-name="Text_20_body">Les messages de Béatrice sont bien vus par tous les groupes car ils ne proviennent pas d'un groupe précis.
 Mais comme ils ne proviennent pas non plus du même groupe que l'utilisateur Martin qui lui est dans le groupe A,  il ne peut pas y répondre.</text:p>
      <text:p text:style-name="Text_20_body">Solution : Inscrire Béatrice dans les  groupes  A et B du cou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00::04:45</meta:creation-date>
    <dc:creator>Generated</dc:creator>
    <dc:date>2026-07-17T00::04:45</dc:date>
    <dc:language>en-US</dc:language>
    <meta:editing-cycles>1</meta:editing-cycles>
    <meta:editing-duration>PT0S</meta:editing-duration>
    <dc:title>forums</dc:title>
  </office:meta>
</office:document-meta>
</file>