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:page:userguide"/><text:bookmark-start text:name="__RefHeading___page_formatuser_guide_1"/><text:bookmark-start text:name="page_formatuser_guide"/>Page format : User Guide<text:bookmark-end text:name="__RefHeading___page_formatuser_guide_1"/><text:bookmark-end text:name="page_formatuser_guide"/></text:h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The <text:span text:style-name="Strong_20_Emphasis">page course format</text:span> allows designing clear courses, with well organized material and neat editorial reading path, while keeping learner's mental load as little as possible, and directly focussed to its learning content.</text:p>
      <text:p text:style-name="Text_20_body">The <text:span text:style-name="Strong_20_Emphasis">page format</text:span> is designed to allow different approaches of the course structure. You will either want to design very linear courses, with a simple stepped progression, or organize the course in several structure levels, thus adopting a tree design with a forced exploration path.</text:p>
      <text:p text:style-name="Text_20_body">Alternatively, you may want to provide a complete “free to use” organized material.</text:p>
      <text:h text:style-name="Heading_20_4" text:outline-level="4"><text:bookmark-start text:name="__RefHeading___common_starting_point_3"/><text:bookmark-start text:name="common_starting_point"/>Common starting point<text:bookmark-end text:name="__RefHeading___common_starting_point_3"/><text:bookmark-end text:name="common_starting_point"/></text:h>
      <text:p text:style-name="Text_20_body">At start, a page format course may appear a bit… empty. By the way, we designed the course to setup at least two pages when the course is created:</text:p>
      <text:list text:style-name="List_20_1" text:continue-numbering="false">
        <text:list-item>
          <text:p text:style-name="List_20_1_Content_First"> A Home page, equiped with a page traker block.</text:p>
        </text:list-item>
        <text:list-item>
          <text:p text:style-name="List_20_1_Content"> If you have installed f.e. <text:a xlink:type="simple" xlink:href="https://docsen.activeprolearn.com/doku.php?id=mod:customlabel" text:style-name="Internet_20_link" text:visited-style-name="Visited_20_Internet_20_Link">Custom Label</text:a> plugin on your moodle, the home page may have a default “Course Caption” element at top of the content.</text:p>
        </text:list-item>
        <text:list-item>
          <text:p text:style-name="List_20_1_Content_Last"> An administration page, where we put an administration block to access most of the course administration features.</text:p>
        </text:list-item>
      </text:list>
      <text:p text:style-name="Text_20_body"><text:span text:style-name="Emphasis">Note: note here that the starting tremplate of a newly created course can be tuned by an administrator.</text:span></text:p>
      <text:h text:style-name="Heading_20_4" text:outline-level="4"><text:bookmark-start text:name="__RefHeading___general_operations_4"/><text:bookmark-start text:name="general_operations"/>General operations<text:bookmark-end text:name="__RefHeading___general_operations_4"/><text:bookmark-end text:name="general_operations"/></text:h>
      <text:p text:style-name="Text_20_body">Here comes the most often used techniques you will operate on a page course format:</text:p>
      <text:list text:style-name="List_20_1" text:continue-numbering="false">
        <text:list-item>
          <text:p text:style-name="List_20_1_Content_First"> <text:a xlink:type="simple" xlink:href="https://docsen.activeprolearn.com/doku.php?id=format:page:createcourse" text:style-name="Internet_20_link" text:visited-style-name="Visited_20_Internet_20_Link">Create a course in page format</text:a></text:p>
        </text:list-item>
        <text:list-item>
          <text:p text:style-name="List_20_1_Content"> <text:a xlink:type="simple" xlink:href="https://docsen.activeprolearn.com/doku.php?id=format:page:createpage" text:style-name="Internet_20_link" text:visited-style-name="Visited_20_Internet_20_Link">Create/add a new page</text:a></text:p>
        </text:list-item>
        <text:list-item>
          <text:p text:style-name="List_20_1_Content"> <text:a xlink:type="simple" xlink:href="https://docsen.activeprolearn.com/doku.php?id=format:page:pageoperations" text:style-name="Internet_20_link" text:visited-style-name="Visited_20_Internet_20_Link">Manage pages : Rename, duplicate, delete a page</text:a></text:p>
        </text:list-item>
        <text:list-item>
          <text:p text:style-name="List_20_1_Content"> <text:a xlink:type="simple" xlink:href="https://docsen.activeprolearn.com/doku.php?id=format:page:reorganizepages" text:style-name="Internet_20_link" text:visited-style-name="Visited_20_Internet_20_Link">Organize pages</text:a></text:p>
        </text:list-item>
        <text:list-item>
          <text:p text:style-name="List_20_1_Content"> <text:a xlink:type="simple" xlink:href="https://docsen.activeprolearn.com/doku.php?id=format:page:availability" text:style-name="Internet_20_link" text:visited-style-name="Visited_20_Internet_20_Link">Adding access rules to pages</text:a></text:p>
        </text:list-item>
        <text:list-item>
          <text:p text:style-name="List_20_1_Content"> <text:a xlink:type="simple" xlink:href="https://docsen.activeprolearn.com/doku.php?id=format:page:addingactivity" text:style-name="Internet_20_link" text:visited-style-name="Visited_20_Internet_20_Link">Adding a new activity</text:a></text:p>
        </text:list-item>
        <text:list-item>
          <text:p text:style-name="List_20_1_Content"> <text:a xlink:type="simple" xlink:href="https://docsen.activeprolearn.com/doku.php?id=format:page:addingblock" text:style-name="Internet_20_link" text:visited-style-name="Visited_20_Internet_20_Link">Adding a block</text:a></text:p>
        </text:list-item>
        <text:list-item>
          <text:p text:style-name="List_20_1_Content_Last"> <text:a xlink:type="simple" xlink:href="https://docsen.activeprolearn.com/doku.php?id=format:page:reusingactivity" text:style-name="Internet_20_link" text:visited-style-name="Visited_20_Internet_20_Link">Reusing an already published activity</text:a> (need patches)</text:p>
        </text:list-item>
      </text:list>
      <text:p text:style-name="Text_20_body">Next come more accessory concerns;</text:p>
      <text:list text:style-name="List_20_1" text:continue-numbering="false">
        <text:list-item>
          <text:p text:style-name="List_20_1_Content_First"> <text:a xlink:type="simple" xlink:href="https://docsen.activeprolearn.com/doku.php?id=format:page:pagetemplates" text:style-name="Internet_20_link" text:visited-style-name="Visited_20_Internet_20_Link">Turning pages into templates</text:a></text:p>
        </text:list-item>
        <text:list-item>
          <text:p text:style-name="List_20_1_Content"> <text:a xlink:type="simple" xlink:href="https://docsen.activeprolearn.com/doku.php?id=format:page:pagefromtemplate" text:style-name="Internet_20_link" text:visited-style-name="Visited_20_Internet_20_Link">Making a new page from a template</text:a></text:p>
        </text:list-item>
        <text:list-item>
          <text:p text:style-name="List_20_1_Content"> <text:a xlink:type="simple" xlink:href="https://docsen.activeprolearn.com/doku.php?id=format:page:activityoverride" text:style-name="Internet_20_link" text:visited-style-name="Visited_20_Internet_20_Link">Overriding a page by an activity instance</text:a></text:p>
        </text:list-item>
        <text:list-item>
          <text:p text:style-name="List_20_1_Content"> <text:a xlink:type="simple" xlink:href="https://docsen.activeprolearn.com/doku.php?id=format:page:commentpage" text:style-name="Internet_20_link" text:visited-style-name="Visited_20_Internet_20_Link">Comment pages</text:a></text:p>
        </text:list-item>
        <text:list-item>
          <text:p text:style-name="List_20_1_Content_Last"> <text:a xlink:type="simple" xlink:href="https://docsen.activeprolearn.com/doku.php?id=format:page:individualization" text:style-name="Internet_20_link" text:visited-style-name="Visited_20_Internet_20_Link">Training individualization</text:a></text:p>
        </text:list-item>
      </text:list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Valery Fremaux dev@activeprolearn.com : Design and coding</text:p>
        </text:list-item>
        <text:list-item>
          <text:p text:style-name="List_20_1_Content_Last"> Florence Labord florence@activeprolearn.com : Documentation &amp; illustrations</text:p>
        </text:list-item>
      </text:list>
      <text:p text:style-name="Text_20_body">
<text:a xlink:type="simple" xlink:href="https://docsen.activeprolearn.com/doku.php?id=format:page" text:style-name="Internet_20_link" text:visited-style-name="Visited_20_Internet_20_Link">Back to Format Page index</text:a> - <text:a xlink:type="simple" xlink:href="https://docsen.activeprolearn.com/doku.php?id=start" text:style-name="Internet_20_link" text:visited-style-name="Visited_20_Internet_20_Link">Back to catalog's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37:31</meta:creation-date>
    <dc:creator>Generated</dc:creator>
    <dc:date>2026-07-21T00::37:31</dc:date>
    <dc:language>en-US</dc:language>
    <meta:editing-cycles>1</meta:editing-cycles>
    <meta:editing-duration>PT0S</meta:editing-duration>
    <dc:title>format:page:userguide</dc:title>
  </office:meta>
</office:document-meta>
</file>