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:page:installguide"/><text:bookmark-start text:name="__RefHeading___page_formatinstallation_guide_1"/><text:bookmark-start text:name="page_formatinstallation_guide"/>Page format : Installation Guide<text:bookmark-end text:name="__RefHeading___page_formatinstallation_guide_1"/><text:bookmark-end text:name="page_formatinstallation_guide"/></text:h>
      <text:p text:style-name="Text_20_body">The page format is a very powerful format, but its installation may be non-trivial. It is not recommended for people not having a minimal architectural knowledge of Moodle, and with low coding skill in LAMP open-source platforms.</text:p>
      <text:p text:style-name="Text_20_body">The installation process focusses: </text:p>
      <text:list text:style-name="List_20_1" text:continue-numbering="false">
        <text:list-item>
          <text:p text:style-name="List_20_1_Content_First"> Install the necessary components for the operation of the format (standard)</text:p>
        </text:list-item>
        <text:list-item>
          <text:p text:style-name="List_20_1_Content"> Install the necessary customizations (customscripts)</text:p>
        </text:list-item>
        <text:list-item>
          <text:p text:style-name="List_20_1_Content"> Install some patchs for enhanced features (optional)</text:p>
        </text:list-item>
        <text:list-item>
          <text:p text:style-name="List_20_1_Content_Last"> Edit the themes used to include additional layouts (layouts) in the page format</text:p>
        </text:list-item>
      </text:list>
      <text:h text:style-name="Heading_20_3" text:outline-level="3"><text:bookmark-start text:name="__RefHeading___necessary_components_2"/><text:bookmark-start text:name="necessary_components"/>Necessary components<text:bookmark-end text:name="__RefHeading___necessary_components_2"/><text:bookmark-end text:name="necessary_components"/></text:h>
      <text:p text:style-name="Text_20_body">In addition to the “format/page” component, you will need to install: </text:p>
      <text:list text:style-name="List_20_1" text:continue-numbering="false">
        <text:list-item>
          <text:p text:style-name="List_20_1_Content_First"> The <text:a xlink:type="simple" xlink:href="https://docsen.activeprolearn.com/doku.php?id=blocks:pagemodule" text:style-name="Internet_20_link" text:visited-style-name="Visited_20_Internet_20_Link">Page Module</text:a> block: This block is responsible for proxying Moodle's activity modules as blocks to unify the page construction process.</text:p>
        </text:list-item>
        <text:list-item>
          <text:p text:style-name="List_20_1_Content_Last"> The <text:a xlink:type="simple" xlink:href="https://docsen.activeprolearn.com/doku.php?id=blocks:pagetracker" text:style-name="Internet_20_link" text:visited-style-name="Visited_20_Internet_20_Link">Course Summary</text:a> block: This block offers a simple menu consisting of the pages available from a given root. Its implementation is kept simple. </text:p>
        </text:list-item>
      </text:list>
      <text:h text:style-name="Heading_20_3" text:outline-level="3"><text:bookmark-start text:name="__RefHeading___installation_process_3"/><text:bookmark-start text:name="installation_process"/>Installation process<text:bookmark-end text:name="__RefHeading___installation_process_3"/><text:bookmark-end text:name="installation_process"/></text:h>
      <text:h text:style-name="Heading_20_5" text:outline-level="5"><text:bookmark-start text:name="__RefHeading___download_and_install_components_4"/><text:bookmark-start text:name="download_and_install_components"/>Download and install components<text:bookmark-end text:name="__RefHeading___download_and_install_components_4"/><text:bookmark-end text:name="download_and_install_components"/></text:h>
      <text:list text:style-name="Numbering_20_1" text:continue-numbering="false">
        <text:list-item>
          <text:p text:style-name="Numbering_20_1_Content_First"> Unpack the page format archive in the <text:span text:style-name="Source_20_Text">/course/format</text:span> directory of your Moodle installation</text:p>
        </text:list-item>
        <text:list-item>
          <text:p text:style-name="Numbering_20_1_Content"> Unpack the <text:a xlink:type="simple" xlink:href="https://docsen.activeprolearn.com/doku.php?id=blocks:pagemodule" text:style-name="Internet_20_link" text:visited-style-name="Visited_20_Internet_20_Link">Page Module</text:a> block archive in the <text:span text:style-name="Source_20_Text">/blocks</text:span> directory of your Moodle installation.</text:p>
        </text:list-item>
        <text:list-item>
          <text:p text:style-name="Numbering_20_1_Content"> Unpack the <text:a xlink:type="simple" xlink:href="https://docsen.activeprolearn.com/doku.php?id=blocks:pagetracker" text:style-name="Internet_20_link" text:visited-style-name="Visited_20_Internet_20_Link">course Summary</text:a> block in the <text:span text:style-name="Source_20_Text">/blocks</text:span> directories of your Moodle installation. </text:p>
        </text:list-item>
        <text:list-item>
          <text:p text:style-name="Numbering_20_1_Content_Last"> Navigate to administration notifications to proceed with the “logical” installation of the added components.</text:p>
        </text:list-item>
      </text:list>
      <text:h text:style-name="Heading_20_4" text:outline-level="4"><text:bookmark-start text:name="__RefHeading___activation_of_customizations_5"/><text:bookmark-start text:name="activation_of_customizations"/>Activation of "customizations"<text:bookmark-end text:name="__RefHeading___activation_of_customizations_5"/><text:bookmark-end text:name="activation_of_customizations"/></text:h>
      <text:p text:style-name="Text_20_body">The page format archive comes with a number of add-ins located in the <text:span text:style-name="underline">customscripts and </text:span>theme directories of the distribution.</text:p>
      <text:list text:style-name="Numbering_20_1" text:continue-numbering="false">
        <text:list-item>
          <text:p text:style-name="Numbering_20_1_Content_First"> Create (if you have not already) the Moodle customization directory. The use is, in general, that it is called <text:span text:style-name="Source_20_Text">customscripts</text:span> and is located at the root of the Moodle installation (but may be eslewhere). </text:p>
        </text:list-item>
        <text:list-item>
          <text:p text:style-name="Numbering_20_1_Content"> Copy the contents of the __customscripts directory to this directory. WARNING: if your installation already has customizations on identical path files for reasons other than the page format, it will be necessary to ask an integrator to merge the changes.</text:p>
        </text:list-item>
        <text:list-item>
          <text:p text:style-name="Numbering_20_1_Content_Last"> In the configuration file of Moodle (config.php at the root) add the following line:</text:p>
        </text:list-item>
      </text:list>
      <text:p text:style-name="Preformatted_20_Text"> $CFG-&gt;customscripts = '/path/to/my/moodle/customscripts';<text:line-break/> </text:p>
      <text:h text:style-name="Heading_20_4" text:outline-level="4"><text:bookmark-start text:name="__RefHeading___added_additional_theme_elements_6"/><text:bookmark-start text:name="added_additional_theme_elements"/>Added additional theme elements<text:bookmark-end text:name="__RefHeading___added_additional_theme_elements_6"/><text:bookmark-end text:name="added_additional_theme_elements"/></text:h>
      <text:p text:style-name="Text_20_body">The __theme add-in contains a pseudo-theme “page”. This theme is potentially usable as such, but its use is not recommended because it will not track the customizations of the themes exploited on the platform.</text:p>
      <text:p text:style-name="Text_20_body">This add-in is here to provide you with the items to add in the themes you otherwise use in Moodle.</text:p>
      <text:p text:style-name="Text_20_body">This package essentially contains a 'page.php' layout that must be added to the themes you use in the operating platform.</text:p>
      <text:p text:style-name="Text_20_body">To activate this layout, edit the <text:span text:style-name="Strong_20_Emphasis">config.php</text:span> file of the target theme and add the following lines in the layout definition (Php table): </text:p>
      <text:p text:style-name="Preformatted_20_Text"><text:s text:c="2"/>'format_page' =&gt; [<text:line-break/><text:s text:c="6"/>'file' =&gt; 'page.php',<text:line-break/><text:s text:c="6"/>'regions' =&gt; array('side-pre', 'main', 'side-post', 'footer-left', 'footer-middle', 'footer-right'),<text:line-break/><text:s text:c="6"/>'defaultregion' =&gt; 'side-post',<text:line-break/><text:s text:c="2"/>],<text:line-break/><text:s text:c="2"/><text:line-break/><text:s text:c="2"/>'format_page_action' =&gt; [<text:line-break/><text:s text:c="6"/>'file' =&gt; 'page.php',<text:line-break/><text:s text:c="6"/>'regions' =&gt; array('side-pre', 'side-post', 'main', 'footer-left', 'footer-middle', 'footer-right'),<text:line-break/><text:s text:c="6"/>'options' =&gt; array('langmenu' =&gt; true, 'noblocks' =&gt; true),<text:line-break/><text:s text:c="6"/>'defaultregion' =&gt; 'side-post',<text:line-break/><text:s text:c="2"/>],</text:p>
      <text:p text:style-name="Text_20_body">You will probably have to review the header and footer sequences in the layout <text:span text:style-name="Strong_20_Emphasis">page.php</text:span> file. Indeed, each theme producer has his own writing of these sequences. The “active” part of the layout is:</text:p>
      <text:p text:style-name="Preformatted_20_Text"><text:s text:c="2"/>&lt;!-- END OF HEADER --&gt;<text:line-break/><text:s text:c="2"/>&lt;!-- START CUSTOMMENU AND NAVBAR --&gt;<text:line-break/><text:s text:c="2"/>&lt;!-- END OF CUSTOMMENU AND NAVBAR --&gt;<text:line-break/><text:s text:c="2"/>&lt;!-- page content --&gt;<text:line-break/><text:s text:c="6"/>&lt;div id="format-page-content" class="format-page-content container-fluid"&gt;<text:line-break/><text:s text:c="10"/>&lt;!-- EVERYTHING HERE IS DEFERRED TO format.php OF THE COURSE FORMAT --&gt;<text:line-break/><text:s text:c="10"/>&lt;? php echo $OUTPUT-&gt;main_content();? &gt;<text:line-break/><text:s text:c="6"/>&lt;/div&gt;<text:line-break/><text:s text:c="2"/>&lt;!-- START OF FOOTER --&gt;</text:p>
      <text:p text:style-name="Text_20_body">You can place any header or footer construction, respectively above and below the corresponding marker, from other layout files in your target theme.</text:p>
      <text:p text:style-name="Text_20_body"><text:a xlink:type="simple" xlink:href="https://docsen.activeprolearn.com/doku.php?id=format:page" text:style-name="Internet_20_link" text:visited-style-name="Visited_20_Internet_20_Link">Back to Format Pag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59:02</meta:creation-date>
    <dc:creator>Generated</dc:creator>
    <dc:date>2026-07-23T16::59:02</dc:date>
    <dc:language>en-US</dc:language>
    <meta:editing-cycles>1</meta:editing-cycles>
    <meta:editing-duration>PT0S</meta:editing-duration>
    <dc:title>format:page:installguide</dc:title>
  </office:meta>
</office:document-meta>
</file>