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addformatpage"/><text:bookmark-start text:name="__RefHeading___creer_un_cours_au_format_pageguide_d_utilisation_1"/><text:bookmark-start text:name="creer_un_cours_au_format_pageguide_d_utilisation"/>Créer un cours au format page : Guide d'utilisation<text:bookmark-end text:name="__RefHeading___creer_un_cours_au_format_pageguide_d_utilisation_1"/><text:bookmark-end text:name="creer_un_cours_au_format_pageguide_d_utilisation"/></text:h>
      <text:p text:style-name="Text_20_body">Menu Administration /cours/</text:p>
      <text:p text:style-name="Text_20_body">Suivre le lien “Créer un cours”</text:p>
      <text:p text:style-name="Text_20_body">Cliquez sur le bouton Ajouter une page (zone du haut)</text:p>
      <text:p text:style-name="Text_20_body"><text:a xlink:type="simple" xlink:href="http://demo31.formation-enligne.com/course/view.php?id=79&amp;page=877" text:style-name="Internet_20_link" text:visited-style-name="Visited_20_Internet_20_Link">Voir le tuto vidéo</text:a></text:p>
      <text:p text:style-name="Text_20_body">Astuce  :</text:p>
      <text:p text:style-name="Text_20_body">Si vous préférez n'avoir pas à créer votre page de a à z, allez plutôt dans le menu “Gérer les pages” ,  choisissez le bouton (icône rouge de copie complète), prenez celui d'une page qui sera celle au dessus du doublon que vous allez créer, renommez ensuite votre doublon avec un nom correct.</text:p>
      <text:p text:style-name="Text_20_body">Puis,  revenez sur la page créée pour modifier les éléments de contenus qui vous intéressent. Voir page suivante en vidéo.</text:p>
      <text:h text:style-name="Heading_20_3" text:outline-level="3"><text:bookmark-start text:name="__RefHeading___credits_2"/><text:bookmark-start text:name="credits"/>Crédits<text:bookmark-end text:name="__RefHeading___credits_2"/><text:bookmark-end text:name="credits"/></text:h>
      <text:list text:style-name="List_20_1" text:continue-numbering="false">
        <text:list-item>
          <text:p text:style-name="LastListParagraph_List_20_1_Content_First"> Florence Labord florence@activeprolearn.com : Documentation &amp; illustrations</text:p>
        </text:list-item>
      </text:list>
      <text:p text:style-name="Text_20_body"><text:a xlink:type="simple" xlink:href="https://docsen.activeprolearn.com/doku.php?id=format:page:userguide" text:style-name="Internet_20_link" text:visited-style-name="Visited_20_Internet_20_Link">Revenir à l'index du guide d'utilisation</text:a></text:p>
      <text:p text:style-name="Text_20_body"><text:a xlink:type="simple" xlink:href="https://docsen.activeprolearn.com/doku.php?id=format:page" text:style-name="Internet_20_link" text:visited-style-name="Visited_20_Internet_20_Link">Revenir à l'index du composant Format Page</text:a> - <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17:16</meta:creation-date>
    <dc:creator>Generated</dc:creator>
    <dc:date>2026-07-21T22::17:16</dc:date>
    <dc:language>en-US</dc:language>
    <meta:editing-cycles>1</meta:editing-cycles>
    <meta:editing-duration>PT0S</meta:editing-duration>
    <dc:title>format:page:addformatpage</dc:title>
  </office:meta>
</office:document-meta>
</file>