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wikipediacalls"/><text:bookmark-start text:name="__RefHeading___filtre_de_laison_wikipedia_1"/><text:bookmark-start text:name="filtre_de_laison_wikipedia"/>Filtre de laison Wikipedia<text:bookmark-end text:name="__RefHeading___filtre_de_laison_wikipedia_1"/><text:bookmark-end text:name="filtre_de_laison_wikipedia"/></text:h>
      <text:list text:style-name="List_20_1" text:continue-numbering="false">
        <text:list-item>
          <text:p text:style-name="List_20_1_Content_First"> <text:span text:style-name="Strong_20_Emphasis">Type de composant :</text:span> Filtre</text:p>
        </text:list-item>
        <text:list-item>
          <text:p text:style-name="List_20_1_Content"> <text:span text:style-name="Strong_20_Emphasis">Nom :</text:span> WikipediaCalls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0:33</meta:creation-date>
    <dc:creator>Generated</dc:creator>
    <dc:date>2026-07-17T03::50:33</dc:date>
    <dc:language>en-US</dc:language>
    <meta:editing-cycles>1</meta:editing-cycles>
    <meta:editing-duration>PT0S</meta:editing-duration>
    <dc:title>filter:wikipediacalls</dc:title>
  </office:meta>
</office:document-meta>
</file>