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ilter:cms"/><text:bookmark-start text:name="__RefHeading___filtre_cms_1"/><text:bookmark-start text:name="filtre_cms"/>Filtre CMS<text:bookmark-end text:name="__RefHeading___filtre_cms_1"/><text:bookmark-end text:name="filtre_cms"/></text:h>
      <text:list text:style-name="List_20_1" text:continue-numbering="false">
        <text:list-item>
          <text:p text:style-name="List_20_1_Content_First"> <text:span text:style-name="Strong_20_Emphasis">Type de composant :</text:span> Filtre</text:p>
        </text:list-item>
        <text:list-item>
          <text:p text:style-name="List_20_1_Content"> <text:span text:style-name="Strong_20_Emphasis">Nom :</text:span> CMS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Le filtre CMS est un complément du module <text:a xlink:type="simple" xlink:href="https://docsen.activeprolearn.com/doku.php?id=filter:localcms" text:style-name="Internet_20_link" text:visited-style-name="Visited_20_Internet_20_Link">Extension CMS</text:a> et permet d'injecter dans n'importe quel texte éditable de Moodle le contenu d'une page CM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filter:filtercmsuse" text:style-name="Internet_20_link" text:visited-style-name="Visited_20_Internet_20_Link">Guide Utilisateur</text:a></text:p>
        </text:list-item>
      </text:list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astListParagraph_List_20_1_Content_First"> Valery Fremaux</text:p>
        </text:list-item>
      </text:list>
      <text:p text:style-name="Text_20_body"><text:a xlink:type="simple" xlink:href="https://docsen.activeprolearn.com/doku.php?id=filter:start" text:style-name="Internet_20_link" text:visited-style-name="Visited_20_Internet_20_Link">Revenir à l'index d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21:42</meta:creation-date>
    <dc:creator>Generated</dc:creator>
    <dc:date>2026-07-17T00::21:42</dc:date>
    <dc:language>en-US</dc:language>
    <meta:editing-cycles>1</meta:editing-cycles>
    <meta:editing-duration>PT0S</meta:editing-duration>
    <dc:title>filter:cms</dc:title>
  </office:meta>
</office:document-meta>
</file>