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roldelayedcohortuse"/><text:bookmark-start text:name="__RefHeading___enrol_delayed_cohortguide_d_utilisation_1"/><text:bookmark-start text:name="enrol_delayed_cohortguide_d_utilisation"/>Enrol Delayed Cohort : Guide d'utilisation<text:bookmark-end text:name="__RefHeading___enrol_delayed_cohortguide_d_utilisation_1"/><text:bookmark-end text:name="enrol_delayed_cohortguide_d_utilisation"/></text:h>
      <text:h text:style-name="Heading_20_3" text:outline-level="3"><text:bookmark-start text:name="__RefHeading___activer_la_methode_d_inscription_2"/><text:bookmark-start text:name="activer_la_methode_d_inscription"/>Activer la méthode d'inscription<text:bookmark-end text:name="__RefHeading___activer_la_methode_d_inscription_2"/><text:bookmark-end text:name="activer_la_methode_d_inscription"/></text:h>
      <text:p text:style-name="Text_20_body">Avant de pouvoir utiliser des instances de cette méthode d'inscription, il faut qu'elle soit activée dans les réglage généraux de Moodle. C'est votre administrateur Moodle qui peut le faire.</text:p>
      <text:h text:style-name="Heading_20_3" text:outline-level="3"><text:bookmark-start text:name="__RefHeading___programmer_les_cohortes_3"/><text:bookmark-start text:name="programmer_les_cohortes"/>Programmer les cohortes<text:bookmark-end text:name="__RefHeading___programmer_les_cohortes_3"/><text:bookmark-end text:name="programmer_les_cohortes"/></text:h>
      <text:p text:style-name="Text_20_body">Pour que cette méthode soit utilisable, des cohortes doivent être constituées. Des cohortes globales sont peut être déjà configurées dans Moodle par votre administrateur ou par une alimentation automatique des cohortes.</text:p>
      <text:h text:style-name="Heading_20_3" text:outline-level="3"><text:bookmark-start text:name="__RefHeading___ajouter_une_methode_d_inscription_par_cohorte_differee_a_un_cours_4"/><text:bookmark-start text:name="ajouter_une_methode_d_inscription_par_cohorte_differee_a_un_cours"/>Ajouter une méthode d'inscription par cohorte différée à un cours<text:bookmark-end text:name="__RefHeading___ajouter_une_methode_d_inscription_par_cohorte_differee_a_un_cours_4"/><text:bookmark-end text:name="ajouter_une_methode_d_inscription_par_cohorte_differee_a_un_cours"/></text:h>
      <text:p text:style-name="Text_20_body">Vous pouvez ajouter à n'importe quel cours que vous contrôlez une instance d'inscription par cohorte différée. Pour cela : </text:p>
      <text:list text:style-name="Numbering_20_1" text:continue-numbering="false">
        <text:list-item>
          <text:p text:style-name="Numbering_20_1_Content_First"> Ouvrez le menu <text:span text:style-name="Emphasis">Administration du cours</text:span> et dépliez le sous-menu <text:span text:style-name="Emphasis">Utilisateurs</text:span> et cliquez sur le dossier <text:span text:style-name="Emphasis">Méthodes d'inscriptions</text:span>.</text:p>
        </text:list-item>
        <text:list-item>
          <text:p text:style-name="Numbering_20_1_Content_Last"> Déroulez la liste <text:span text:style-name="Emphasis">Ajouter méthode</text:span> et choisissez l'option <text:span text:style-name="Emphasis">Cohorte différée</text:span>.</text:p>
        </text:list-item>
      </text:list>
      <text:p text:style-name="Text_20_body"><text:a xlink:type="simple" xlink:href="https://docsen.activeprolearn.com/doku.php?id=enroldelayedcohort"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50:26</meta:creation-date>
    <dc:creator>Generated</dc:creator>
    <dc:date>2026-07-17T11::50:26</dc:date>
    <dc:language>en-US</dc:language>
    <meta:editing-cycles>1</meta:editing-cycles>
    <meta:editing-duration>PT0S</meta:editing-duration>
    <dc:title>enroldelayedcohortuse</dc:title>
  </office:meta>
</office:document-meta>
</file>