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delayedcohortinstall"/><text:bookmark-start text:name="__RefHeading___enrol_delayed_cohortinstallation_1"/><text:bookmark-start text:name="enrol_delayed_cohortinstallation"/>Enrol Delayed Cohort : Installation<text:bookmark-end text:name="__RefHeading___enrol_delayed_cohortinstallation_1"/><text:bookmark-end text:name="enrol_delayed_cohortinstallation"/></text:h>
      <text:p text:style-name="Text_20_body">Ce composant s'installe par la procédure standard : </text:p>
      <text:list text:style-name="Numbering_20_1" text:continue-numbering="false">
        <text:list-item>
          <text:p text:style-name="Numbering_20_1_Content_First"> Déployez l'archive dans le répertoire /enrol de votre installation Moodle</text:p>
        </text:list-item>
        <text:list-item>
          <text:p text:style-name="Numbering_20_1_Content_Last"> Naviguez vers les notifications de l'administration pour procéder à l'installation logique du composa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0:26</meta:creation-date>
    <dc:creator>Generated</dc:creator>
    <dc:date>2026-07-17T11::50:26</dc:date>
    <dc:language>en-US</dc:language>
    <meta:editing-cycles>1</meta:editing-cycles>
    <meta:editing-duration>PT0S</meta:editing-duration>
    <dc:title>enroldelayedcohortinstall</dc:title>
  </office:meta>
</office:document-meta>
</file>