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trainingcredits"/><text:bookmark-start text:name="__RefHeading___methode_d_inscription_par_credits_pedagogiques_1"/><text:bookmark-start text:name="methode_d_inscription_par_credits_pedagogiques"/>Méthode d'Inscription par crédits pédagogiques<text:bookmark-end text:name="__RefHeading___methode_d_inscription_par_credits_pedagogiques_1"/><text:bookmark-end text:name="methode_d_inscription_par_credits_pedagogiques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Training Credits</text:p>
        </text:list-item>
        <text:list-item>
          <text:p text:style-name="List_20_1_Content"> <text:span text:style-name="Strong_20_Emphasis">Versions :</text:span> 1.9, de 2.7 à 3.1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tte méthode d'inscription permet à un utilisateur d'être initialisement provisionné avec un certain nombre de crédits pédagogiques qu'il peut “dépenser” librement en s'inscrivant par lui-même à des cours. Chaque cours faisant partie de l'offre peut être associé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enrol:enrolprofilefield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enrol:enrolprofilefield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enrol:enrolprofilefield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Définition du champ et de la condition de profil</text:p>
        </text:list-item>
        <text:list-item>
          <text:p text:style-name="List_20_1_Content"> Définition du rôle à attribuer</text:p>
        </text:list-item>
        <text:list-item>
          <text:p text:style-name="List_20_1_Content"> Date de début et de fin de disponibilité</text:p>
        </text:list-item>
        <text:list-item>
          <text:p text:style-name="List_20_1_Content_Last"> Notification aux enseignants éditeurs du cours</text:p>
        </text:list-item>
      </text:list>
      <text:p text:style-name="Text_20_body"><text:a xlink:type="simple" xlink:href="https://docsen.activeprolearn.com/doku.php?id=enrol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3:05</meta:creation-date>
    <dc:creator>Generated</dc:creator>
    <dc:date>2026-07-29T00::03:05</dc:date>
    <dc:language>en-US</dc:language>
    <meta:editing-cycles>1</meta:editing-cycles>
    <meta:editing-duration>PT0S</meta:editing-duration>
    <dc:title>enrol:trainingcredits</dc:title>
  </office:meta>
</office:document-meta>
</file>