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837db5e3decaf5ab371079c6022391.png"/>
  <manifest:file-entry manifest:media-type="image/png" manifest:full-path="Pictures/1a29d8c44cbf38fc4e629f7dddd404d8.png"/>
  <manifest:file-entry manifest:media-type="image/png" manifest:full-path="Pictures/3be4cc6d9c0630e95681682902f479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04837db5e3decaf5ab371079c6022391.png" xlink:type="simple" xlink:show="embed" xlink:actuate="onLoad"/></draw:frame></text:p>
      <text:h text:style-name="Heading_20_2" text:outline-level="2"><text:bookmark text:name="enrol:selfcheckin"/><text:bookmark-start text:name="__RefHeading___enrol_self_check_in_-_qrcode_self_registering_and_check_in_1"/><text:bookmark-start text:name="enrol_self_check_in_-_qrcode_self_registering_and_check_in"/>Enrol  Self Check In - QRCode self registering and check in<text:bookmark-end text:name="__RefHeading___enrol_self_check_in_-_qrcode_self_registering_and_check_in_1"/><text:bookmark-end text:name="enrol_self_check_in_-_qrcode_self_registering_and_check_in"/></text:h>
      <text:h text:style-name="Heading_20_3" text:outline-level="3"><text:bookmark-start text:name="__RefHeading___presentation_2"/><text:bookmark-start text:name="presentation"/>Presentation<text:bookmark-end text:name="__RefHeading___presentation_2"/><text:bookmark-end text:name="presentation"/></text:h>
      <text:p text:style-name="Text_20_body">When used in with the authentication block and plugin (see related plugins further down the page), this plugin enrolls students who have registered via QR code. </text:p>
      <text:p text:style-name="Text_20_body">Using this plugin allows students enrolled via this method to be viewed and listed within the course's enrollment list.</text:p>
      <text:p text:style-name="Text_20_body">The “Self Check In” signup plugin is an extension of the self-registration plugin by email, but has the ability to offer self-registration service to users under specific conditions.</text:p>
      <text:h text:style-name="Heading_20_3" text:outline-level="3"><text:bookmark-start text:name="__RefHeading___scenario_3"/><text:bookmark-start text:name="scenario"/>Scenario<text:bookmark-end text:name="__RefHeading___scenario_3"/><text:bookmark-end text:name="scenario"/></text:h>
      <text:p text:style-name="Text_20_body">Users are not yet registered in Moodle must register according to an informal protocol to have a course for a very short period of time (Transient Users). It is not opportune for them to go through the entire administrative data chain to be able to use Moodle. This might also suit for “on the flight” sessions, when upstream the administrative path could not be processed.</text:p>
      <text:p text:style-name="Text_20_body">Process : </text:p>
      <text:p text:style-name="Text_20_body">The “Self Check In” registration method and its associated “Self Check In” block when added to a course:</text:p>
      <text:list text:style-name="List_20_1" text:continue-numbering="false">
        <text:list-item>
          <text:p text:style-name="List_20_1_Content_First"> Allows to exhibit on a projection screen (teacher projection) a QRCode for all the trainees present in a physical room.</text:p>
        </text:list-item>
        <text:list-item>
          <text:p text:style-name="List_20_1_Content_Last"> Performs students routing (on their phones or mobile device) through this QRCode to a secure account registration self-registration URL located in the Self-registration plugin Self Check In. This URL can only react from the QRCode redirection for a limited time. </text:p>
        </text:list-item>
      </text:list>
      <text:list text:style-name="List_20_1" text:continue-numbering="false">
        <text:list-item>
          <text:p text:style-name="List_20_1_Content_First"> Allow learners to enter the basic parameters of their profile: username, password, last name, first name and email.</text:p>
        </text:list-item>
        <text:list-item>
          <text:p text:style-name="List_20_1_Content"> If user profiles are configured with required custom fields, enter these fields.</text:p>
        </text:list-item>
        <text:list-item>
          <text:p text:style-name="List_20_1_Content"> send a confirmation of their profile on the email address indicated.</text:p>
        </text:list-item>
        <text:list-item>
          <text:p text:style-name="List_20_1_Content"> enter directly the profile created in the course.</text:p>
        </text:list-item>
        <text:list-item>
          <text:p text:style-name="List_20_1_Content_Last"> send a registration confirmation to teachers (optional) </text:p>
        </text:list-item>
      </text:list>
      <text:h text:style-name="Heading_20_3" text:outline-level="3"><text:bookmark-start text:name="__RefHeading___justification_4"/><text:bookmark-start text:name="justification"/>Justification<text:bookmark-end text:name="__RefHeading___justification_4"/><text:bookmark-end text:name="justification"/></text:h>
      <text:p text:style-name="Text_20_body">This enrol plugin has one single goal, being able to discriminate the learners who have arrived in a course that way in, while other sources of enrol remain available an cumulative. The enrolment is generated via an event observer during the creation of the user profile: the selfcheckin block provides information to focus the sign in process to enrol in the course it is settled in.</text:p>
      <text:h text:style-name="Heading_20_3" text:outline-level="3"><text:bookmark-start text:name="__RefHeading___guides_5"/><text:bookmark-start text:name="guides"/>Guides<text:bookmark-end text:name="__RefHeading___guides_5"/><text:bookmark-end text:name="guides"/></text:h>
      <text:list text:style-name="List_20_1" text:continue-numbering="false">
        <text:list-item>
          <text:p text:style-name="List_20_1_Content_First"> <text:a xlink:type="simple" xlink:href="https://docsen.activeprolearn.com/doku.php?id=enrol:self_check_in:installguide" text:style-name="Internet_20_link" text:visited-style-name="Visited_20_Internet_20_Link">Installation Guide</text:a></text:p>
        </text:list-item>
        <text:list-item>
          <text:p text:style-name="List_20_1_Content"> <text:a xlink:type="simple" xlink:href="https://docsen.activeprolearn.com/doku.php?id=enrol:self_check_in:userguide" text:style-name="Internet_20_link" text:visited-style-name="Visited_20_Internet_20_Link">Use Guide</text:a></text:p>
        </text:list-item>
        <text:list-item>
          <text:p text:style-name="List_20_1_Content_Last"> <text:a xlink:type="simple" xlink:href="https://docsen.activeprolearn.com/doku.php?id=enrol:self_check_in:technicalguide" text:style-name="Internet_20_link" text:visited-style-name="Visited_20_Internet_20_Link">Technical guide</text:a></text:p>
        </text:list-item>
      </text:list>
      <text:h text:style-name="Heading_20_3" text:outline-level="3"><text:bookmark-start text:name="__RefHeading___associated_plugins_6"/><text:bookmark-start text:name="associated_plugins"/>Associated plugins<text:bookmark-end text:name="__RefHeading___associated_plugins_6"/><text:bookmark-end text:name="associated_plugins"/></text:h>
      <text:list text:style-name="List_20_1" text:continue-numbering="false">
        <text:list-item>
          <text:p text:style-name="LastListParagraph_List_20_1_Content_First"> <text:a xlink:type="simple" xlink:href="https://docsen.activeprolearn.com/doku.php?id=blocks:self_check_in" text:style-name="Internet_20_link" text:visited-style-name="Visited_20_Internet_20_Link">Self Check In Block </text:a> : Generates and exposes a QR Code for mobile capture, routing to the sign-in form.</text:p>
        </text:list-item>
      </text:list>
      <text:list text:style-name="List_20_1" text:continue-numbering="false">
        <text:list-item>
          <text:p text:style-name="LastListParagraph_List_20_1_Content_First"> <text:a xlink:type="simple" xlink:href="https://docsen.activeprolearn.com/doku.php?id=auth:selfcheckin" text:style-name="Internet_20_link" text:visited-style-name="Visited_20_Internet_20_Link">Self Check In Authentication method</text:a> : Allows self-sign-in of student profiles, and offers a secure account creation form for this to happen. The user profile created by this process are associated with this authentication method similar to email authentication.</text:p>
        </text:list-item>
      </text:list>
      <text:h text:style-name="Heading_20_3" text:outline-level="3"><text:bookmark-start text:name="__RefHeading___features_7"/><text:bookmark-start text:name="features"/>Features<text:bookmark-end text:name="__RefHeading___features_7"/><text:bookmark-end text:name="features"/></text:h>
      <text:list text:style-name="List_20_1" text:continue-numbering="false">
        <text:list-item>
          <text:p text:style-name="List_20_1_Content_First"> Collects user profile data for sign-in.</text:p>
        </text:list-item>
        <text:list-item>
          <text:p text:style-name="List_20_1_Content"> Has general checks for accurate sign-in</text:p>
        </text:list-item>
        <text:list-item>
          <text:p text:style-name="List_20_1_Content_Last"> Observes the creation of user profiles and enrols in required course</text:p>
        </text:list-item>
      </text:list>
      <text:h text:style-name="Heading_20_3" text:outline-level="3"><text:bookmark-start text:name="__RefHeading___technical_sheet_8"/><text:bookmark-start text:name="technical_sheet"/>Technical Sheet<text:bookmark-end text:name="__RefHeading___technical_sheet_8"/><text:bookmark-end text:name="technical_sheet"/></text:h>
      <text:list text:style-name="List_20_1" text:continue-numbering="false">
        <text:list-item>
          <text:p text:style-name="List_20_1_Content_First"> <text:span text:style-name="Strong_20_Emphasis">Component type:</text:span> Enrol</text:p>
        </text:list-item>
        <text:list-item>
          <text:p text:style-name="List_20_1_Content"> <text:span text:style-name="Strong_20_Emphasis">Name:</text:span> enrol_selfcheckin</text:p>
        </text:list-item>
        <text:list-item>
          <text:p text:style-name="List_20_1_Content"> <text:span text:style-name="Strong_20_Emphasis">Versions :</text:span> <draw:frame draw:style-name="media" draw:name="1" text:anchor-type="as-char" draw:z-index="1" svg:width="1.8785416666667cm" svg:height="0.74083333333333cm"><draw:image xlink:href="Pictures/1a29d8c44cbf38fc4e629f7dddd404d8.png" xlink:type="simple" xlink:show="embed" xlink:actuate="onLoad"/></draw:frame> to <draw:frame draw:style-name="media" draw:name="2" text:anchor-type="as-char" draw:z-index="2" svg:width="1.8785416666667cm" svg:height="0.74083333333333cm"><draw:image xlink:href="Pictures/3be4cc6d9c0630e95681682902f479b4.png" xlink:type="simple" xlink:show="embed" xlink:actuate="onLoad"/></draw:frame></text:p>
        </text:list-item>
        <text:list-item>
          <text:p text:style-name="List_20_1_Content"> <text:span text:style-name="Strong_20_Emphasis">Distribution:</text:span> Private</text:p>
        </text:list-item>
        <text:list-item>
          <text:p text:style-name="List_20_1_Content_Last"> <text:span text:style-name="Strong_20_Emphasis">Disponibilité:</text:span> RC</text:p>
        </text:list-item>
      </text:list>
      <text:p text:style-name="Text_20_body">—–
</text:p>
      <text:p text:style-name="Text_20_body"><text:a xlink:type="simple" xlink:href="https://docsen.activeprolearn.com/doku.php?id=plugins" text:style-name="Internet_20_link" text:visited-style-name="Visited_20_Internet_20_Link">Back to plugin index</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18::44:13</meta:creation-date>
    <dc:creator>Generated</dc:creator>
    <dc:date>2026-08-01T18::44:13</dc:date>
    <dc:language>en-US</dc:language>
    <meta:editing-cycles>1</meta:editing-cycles>
    <meta:editing-duration>PT0S</meta:editing-duration>
    <dc:title>enrol:selfcheckin</dc:title>
  </office:meta>
</office:document-meta>
</file>