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37db5e3decaf5ab371079c6022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4837db5e3decaf5ab371079c6022391.png" xlink:type="simple" xlink:show="embed" xlink:actuate="onLoad"/></draw:frame></text:p>
      <text:h text:style-name="Heading_20_2" text:outline-level="2"><text:bookmark text:name="enrol:self_check_in:userguide"/><text:bookmark-start text:name="__RefHeading___enrol_self_check_in_-_enrolment_par_qrcode_1"/><text:bookmark-start text:name="enrol_self_check_in_-_enrolment_par_qrcode"/>Enrol Self Check In - Enrolment par QRCode<text:bookmark-end text:name="__RefHeading___enrol_self_check_in_-_enrolment_par_qrcode_1"/><text:bookmark-end text:name="enrol_self_check_in_-_enrolment_par_qrcode"/></text:h>
      <text:h text:style-name="Heading_20_2" text:outline-level="2"><text:bookmark-start text:name="__RefHeading___use_guide_2"/><text:bookmark-start text:name="use_guide"/>Use guide<text:bookmark-end text:name="__RefHeading___use_guide_2"/><text:bookmark-end text:name="use_guide"/></text:h>
      <text:p text:style-name="Text_20_body">The QR Code registration method (Self Check-in) is simple to use.</text:p>
      <text:list text:style-name="Numbering_20_1" text:continue-numbering="false">
        <text:list-item>
          <text:p text:style-name="Numbering_20_1_Content_First"> Enable the registration method (click the “eye” icon) in the list of available registration methods for your Moodle installation.</text:p>
        </text:list-item>
        <text:list-item>
          <text:p text:style-name="Numbering_20_1_Content"> Navigate to the administration notifications to complete the module's logical installation.</text:p>
        </text:list-item>
        <text:list-item>
          <text:p text:style-name="Numbering_20_1_Content_Last"> Ensure you enable this plugin in the general registration method settings (Site administration / Plugins / Enrolment methods)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 Coding and architecture</text:p>
        </text:list-item>
        <text:list-item>
          <text:p text:style-name="List_20_1_Content_Last"> Florence Labord - Documentation and end user testing</text:p>
        </text:list-item>
      </text:list>
      <text:p text:style-name="Text_20_body"><text:a xlink:type="simple" xlink:href="https://docsen.activeprolearn.com/doku.php?id=enrol:selfcheckin" text:style-name="Internet_20_link" text:visited-style-name="Visited_20_Internet_20_Link">Component summary</text:a> - 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0::42:36</meta:creation-date>
    <dc:creator>Generated</dc:creator>
    <dc:date>2026-08-01T20::42:36</dc:date>
    <dc:language>en-US</dc:language>
    <meta:editing-cycles>1</meta:editing-cycles>
    <meta:editing-duration>PT0S</meta:editing-duration>
    <dc:title>enrol:self_check_in:userguide</dc:title>
  </office:meta>
</office:document-meta>
</file>