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37db5e3decaf5ab371079c6022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4837db5e3decaf5ab371079c6022391.png" xlink:type="simple" xlink:show="embed" xlink:actuate="onLoad"/></draw:frame></text:p>
      <text:h text:style-name="Heading_20_2" text:outline-level="2"><text:bookmark text:name="enrol:self_check_in:installguide"/><text:bookmark-start text:name="__RefHeading___self_check_in_enrol_-_qrcode_enrolling_and_registering_1"/><text:bookmark-start text:name="self_check_in_enrol_-_qrcode_enrolling_and_registering"/>Self Check In Enrol - QRCode enrolling and registering<text:bookmark-end text:name="__RefHeading___self_check_in_enrol_-_qrcode_enrolling_and_registering_1"/><text:bookmark-end text:name="self_check_in_enrol_-_qrcode_enrolling_and_registering"/></text:h>
      <text:h text:style-name="Heading_20_2" text:outline-level="2"><text:bookmark-start text:name="__RefHeading___intall_guide_2"/><text:bookmark-start text:name="intall_guide"/>INtall Guide<text:bookmark-end text:name="__RefHeading___intall_guide_2"/><text:bookmark-end text:name="intall_guide"/></text:h>
      <text:h text:style-name="Heading_20_3" text:outline-level="3"><text:bookmark-start text:name="__RefHeading___installing_the_enrol_method_plugin_3"/><text:bookmark-start text:name="installing_the_enrol_method_plugin"/>Installing the enrol method plugin<text:bookmark-end text:name="__RefHeading___installing_the_enrol_method_plugin_3"/><text:bookmark-end text:name="installing_the_enrol_method_plugin"/></text:h>
      <text:p text:style-name="Text_20_body">The QR Code (Self Check in) registration method is installed in the standard way.</text:p>
      <text:list text:style-name="Numbering_20_1" text:continue-numbering="false">
        <text:list-item>
          <text:p text:style-name="Numbering_20_1_Content_First"> Deploy the archive in the /enrol directory of your Moodle installation</text:p>
        </text:list-item>
        <text:list-item>
          <text:p text:style-name="Numbering_20_1_Content"> Navigate to administration notifications to complete the logical installation of the module</text:p>
        </text:list-item>
        <text:list-item>
          <text:p text:style-name="Numbering_20_1_Content_Last"> Make sure to activate this plugin in the general management of registration methods (Site Administration / Plugins / Enrollment Methods )</text:p>
        </text:list-item>
      </text:list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 Coding and architecture</text:p>
        </text:list-item>
        <text:list-item>
          <text:p text:style-name="List_20_1_Content_Last"> Florence Labord - Documentation and end user testing</text:p>
        </text:list-item>
      </text:list>
      <text:p text:style-name="Text_20_body"><text:a xlink:type="simple" xlink:href="https://docsen.activeprolearn.com/doku.php?id=enrol:selfcheckin" text:style-name="Internet_20_link" text:visited-style-name="Visited_20_Internet_20_Link">Component summary</text:a> - 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14:27</meta:creation-date>
    <dc:creator>Generated</dc:creator>
    <dc:date>2026-08-03T22::14:27</dc:date>
    <dc:language>en-US</dc:language>
    <meta:editing-cycles>1</meta:editing-cycles>
    <meta:editing-duration>PT0S</meta:editing-duration>
    <dc:title>enrol:self_check_in:installguide</dc:title>
  </office:meta>
</office:document-meta>
</file>