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rol:profilefield:installguide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  <text:h text:style-name="Heading_20_2" text:outline-level="2"><text:bookmark-start text:name="__RefHeading___inscription_par_credits_pedagogiques_2"/><text:bookmark-start text:name="inscription_par_credits_pedagogiques"/>Inscription par crédits pédagogiques<text:bookmark-end text:name="__RefHeading___inscription_par_credits_pedagogiques_2"/><text:bookmark-end text:name="inscription_par_credits_pedagogiques"/></text:h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Ce plugin s'installe de la manière standard : </text:p>
      <text:list text:style-name="List_20_1" text:continue-numbering="false">
        <text:list-item>
          <text:p text:style-name="List_20_1_Content_First"> Dézippez l'archive dans le répertoire '/enrol' de votre installation Moodle.</text:p>
        </text:list-item>
        <text:list-item>
          <text:p text:style-name="List_20_1_Content_Last"> Naviguez vers les notifications del'administratondu site pour installer logiquement le plugin </text:p>
        </text:list-item>
      </text:list>
      <text:p text:style-name="Text_20_body"><text:a xlink:type="simple" xlink:href="https://docsen.activeprolearn.com/doku.php?id=enrol:trainingcredits" text:style-name="Internet_20_link" text:visited-style-name="Visited_20_Internet_20_Link">|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5::30:32</meta:creation-date>
    <dc:creator>Generated</dc:creator>
    <dc:date>2026-07-21T05::30:32</dc:date>
    <dc:language>en-US</dc:language>
    <meta:editing-cycles>1</meta:editing-cycles>
    <meta:editing-duration>PT0S</meta:editing-duration>
    <dc:title>enrol:profilefield:installguide</dc:title>
  </office:meta>
</office:document-meta>
</file>