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9370f20921bf85dc71b6b403c26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enrol:profilefield"/><text:bookmark-start text:name="__RefHeading___enrol_profile_field_inscription_sur_champ_de_profil_1"/><text:bookmark-start text:name="enrol_profile_field_inscription_sur_champ_de_profil"/>Enrol Profile Field (Inscription sur champ de profil)<text:bookmark-end text:name="__RefHeading___enrol_profile_field_inscription_sur_champ_de_profil_1"/><text:bookmark-end text:name="enrol_profile_field_inscription_sur_champ_de_profil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Profile Field (sur champ de profil)</text:p>
        </text:list-item>
        <text:list-item>
          <text:p text:style-name="List_20_1_Content"> <text:span text:style-name="Strong_20_Emphasis">Versions :</text:span> 1.9, de 2.2 à <draw:frame draw:style-name="media" draw:name="1" text:anchor-type="as-char" draw:z-index="1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tte méthode d'inscription permet à un utilisateur d'être implicitement et automatiquement inscrit à un cours si l'une des valeurs de son profil utilisateur remplit une condition préconfigur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enrol:profilefield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enrol:profilefield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enrol:profilefield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Définition du champ et de la condition de profil</text:p>
        </text:list-item>
        <text:list-item>
          <text:p text:style-name="List_20_1_Content"> Définition du rôle à attribuer</text:p>
        </text:list-item>
        <text:list-item>
          <text:p text:style-name="List_20_1_Content"> Date de début et de fin de disponibilité</text:p>
        </text:list-item>
        <text:list-item>
          <text:p text:style-name="List_20_1_Content_Last"> Notification aux enseignants éditeurs du cour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 - <text:a xlink:type="simple" xlink:href="https://docsen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3:28</meta:creation-date>
    <dc:creator>Generated</dc:creator>
    <dc:date>2026-06-13T13::03:28</dc:date>
    <dc:language>en-US</dc:language>
    <meta:editing-cycles>1</meta:editing-cycles>
    <meta:editing-duration>PT0S</meta:editing-duration>
    <dc:title>enrol:profilefield</dc:title>
  </office:meta>
</office:document-meta>
</file>