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dunaotesting"/><text:bookmark-start text:name="__RefHeading___plate-forme_de_test_logiciel_1"/><text:bookmark-start text:name="plate-forme_de_test_logiciel"/>Plate-forme de test logiciel<text:bookmark-end text:name="__RefHeading___plate-forme_de_test_logiciel_1"/><text:bookmark-end text:name="plate-forme_de_test_logiciel"/></text:h>
      <text:p text:style-name="Text_20_body">La plate-forme de test logiciel Edunao synchronisera en permanence les images de test des référentiels avant de lancer des séquences de test. </text:p>
      <text:p text:style-name="Text_20_body">Les séquences de test sont divisées en deux groupes : </text:p>
      <text:list text:style-name="List_20_1" text:continue-numbering="false">
        <text:list-item>
          <text:p text:style-name="List_20_1_Content_First"> Les tests logiciels sous PhpUnit</text:p>
        </text:list-item>
        <text:list-item>
          <text:p text:style-name="List_20_1_Content_Last"> Les tests fonctionnels sous Selenium/Behat</text:p>
        </text:list-item>
      </text:list>
      <text:p text:style-name="Text_20_body">Toutes les versions supportées par Edunao (2.7 LTS, 2.9 pre-LTS) seront supportées par les tests</text:p>
      <text:p text:style-name="Text_20_body"><text:a xlink:type="simple" xlink:href="https://docsen.activeprolearn.com/doku.php?id=industrylevel" text:style-name="Internet_20_link" text:visited-style-name="Visited_20_Internet_20_Link">Retour à l'index des Outillages et méthod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13:13</meta:creation-date>
    <dc:creator>Generated</dc:creator>
    <dc:date>2026-07-19T02::13:13</dc:date>
    <dc:language>en-US</dc:language>
    <meta:editing-cycles>1</meta:editing-cycles>
    <meta:editing-duration>PT0S</meta:editing-duration>
    <dc:title>edunaotesting</dc:title>
  </office:meta>
</office:document-meta>
</file>