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repos"/><text:bookmark-start text:name="__RefHeading___referentiel_versionne_projets_et_gestion_techologique_1"/><text:bookmark-start text:name="referentiel_versionne_projets_et_gestion_techologique"/>Référentiel versionné projets et gestion techologique<text:bookmark-end text:name="__RefHeading___referentiel_versionne_projets_et_gestion_techologique_1"/><text:bookmark-end text:name="referentiel_versionne_projets_et_gestion_techologique"/></text:h>
      <text:p text:style-name="Text_20_body">Tous les projets Edunao sont sous référentiel de version.
Le référentiel de version est modifié afin d'automatiser certains processus de mise à jour.</text:p>
      <text:h text:style-name="Heading_20_3" text:outline-level="3"><text:bookmark-start text:name="__RefHeading___branches_2"/><text:bookmark-start text:name="branches"/>Branches<text:bookmark-end text:name="__RefHeading___branches_2"/><text:bookmark-end text:name="branches"/></text:h>
      <text:h text:style-name="Heading_20_4" text:outline-level="4"><text:bookmark-start text:name="__RefHeading___les_branches_de_base_3"/><text:bookmark-start text:name="les_branches_de_base"/>Les branches de base<text:bookmark-end text:name="__RefHeading___les_branches_de_base_3"/><text:bookmark-end text:name="les_branches_de_base"/></text:h>
      <text:p text:style-name="Text_20_body">Les versions de Moodle sont maintenues à minima en deux branches de base, destinées à capitaliser le code de référence. </text:p>
      <text:list text:style-name="List_20_1" text:continue-numbering="false">
        <text:list-item>
          <text:p text:style-name="List_20_1_Content_First"> Une branche “core”</text:p>
        </text:list-item>
        <text:list-item>
          <text:p text:style-name="List_20_1_Content_Last"> Une branche “generique”</text:p>
        </text:list-item>
      </text:list>
      <text:h text:style-name="Heading_20_4" text:outline-level="4"><text:bookmark-start text:name="__RefHeading___les_branches_projet_4"/><text:bookmark-start text:name="les_branches_projet"/>Les branches projet<text:bookmark-end text:name="__RefHeading___les_branches_projet_4"/><text:bookmark-end text:name="les_branches_projet"/></text:h>
      <text:p text:style-name="Text_20_body">Les branches projet pour nos distributions Edunao ou pour nos projets clients sont gérés en deux branches : </text:p>
      <text:list text:style-name="List_20_1" text:continue-numbering="false">
        <text:list-item>
          <text:p text:style-name="List_20_1_Content_First"> La branche d'intégration (alimente les plates-formes de recette)</text:p>
        </text:list-item>
        <text:list-item>
          <text:p text:style-name="List_20_1_Content_Last"> La branche stable (alimente les préproduction et production)</text:p>
        </text:list-item>
      </text:list>
      <text:p text:style-name="Text_20_body"><text:a xlink:type="simple" xlink:href="https://docsen.activeprolearn.com/doku.php?id=industrylevel" text:style-name="Internet_20_link" text:visited-style-name="Visited_20_Internet_20_Link">Reotur à l'index des Outillages et métho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0:44</meta:creation-date>
    <dc:creator>Generated</dc:creator>
    <dc:date>2026-07-19T08::10:44</dc:date>
    <dc:language>en-US</dc:language>
    <meta:editing-cycles>1</meta:editing-cycles>
    <meta:editing-duration>PT0S</meta:editing-duration>
    <dc:title>edunaorepos</dc:title>
  </office:meta>
</office:document-meta>
</file>