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unaomonitor"/><text:bookmark-start text:name="__RefHeading___surveillance_et_monitoring_continu_des_applicatifs_1"/><text:bookmark-start text:name="surveillance_et_monitoring_continu_des_applicatifs"/>Surveillance et monitoring continu des applicatifs<text:bookmark-end text:name="__RefHeading___surveillance_et_monitoring_continu_des_applicatifs_1"/><text:bookmark-end text:name="surveillance_et_monitoring_continu_des_applicatifs"/></text:h>
      <text:p text:style-name="Text_20_body">Base : Nagios, Sondes NRPE, NagiosGraph</text:p>
      <text:p text:style-name="Text_20_body">La plate-forme de monitoring permet une surveillance continue et une mémorisation des situations de faute ou incidents. Elle surveille les processus et ressources standard de l'infrastructure, et disposera de sondes spécifiques pour certains processus critiques de fonctionnement (crons, alimentations de comptes, etc.)</text:p>
      <text:h text:style-name="Heading_20_3" text:outline-level="3"><text:bookmark-start text:name="__RefHeading___indicateurs_suivis_2"/><text:bookmark-start text:name="indicateurs_suivis"/>Indicateurs suivis<text:bookmark-end text:name="__RefHeading___indicateurs_suivis_2"/><text:bookmark-end text:name="indicateurs_suivis"/></text:h>
      <text:h text:style-name="Heading_20_4" text:outline-level="4"><text:bookmark-start text:name="__RefHeading___indicateurs_standard_3"/><text:bookmark-start text:name="indicateurs_standard"/>Indicateurs standard<text:bookmark-end text:name="__RefHeading___indicateurs_standard_3"/><text:bookmark-end text:name="indicateurs_standard"/></text:h>
      <text:list text:style-name="List_20_1" text:continue-numbering="false">
        <text:list-item>
          <text:p text:style-name="List_20_1_Content_First"> Suivi Swap</text:p>
        </text:list-item>
        <text:list-item>
          <text:p text:style-name="List_20_1_Content"> Suivi charge CPU moyenne</text:p>
        </text:list-item>
        <text:list-item>
          <text:p text:style-name="List_20_1_Content"> Suivi burst CPU &gt; 10 minutes</text:p>
        </text:list-item>
        <text:list-item>
          <text:p text:style-name="List_20_1_Content"> Suivi RAM (70% warn - 90% critique)</text:p>
        </text:list-item>
        <text:list-item>
          <text:p text:style-name="List_20_1_Content"> Suivi disque OS (espace libre)</text:p>
        </text:list-item>
        <text:list-item>
          <text:p text:style-name="List_20_1_Content_Last"> Suivi disque Data (espace libre général)</text:p>
        </text:list-item>
      </text:list>
      <text:p text:style-name="Text_20_body">Indicateurs spécifiques à certaines fonctions</text:p>
      <text:list text:style-name="List_20_1" text:continue-numbering="false">
        <text:list-item>
          <text:p text:style-name="List_20_1_Content_First"> Fonction proxy LB</text:p>
          <text:list text:style-name="List_20_1">
            <text:list-item>
              <text:p text:style-name="List_20_1_Content"> Echec de check d'un cluster</text:p>
            </text:list-item>
            <text:list-item>
              <text:p text:style-name="List_20_1_Content"> Nombre de processus de proxy simultanés</text:p>
            </text:list-item>
          </text:list>
        </text:list-item>
        <text:list-item>
          <text:p text:style-name="List_20_1_Content"> Fonction Web</text:p>
          <text:list text:style-name="List_20_1">
            <text:list-item>
              <text:p text:style-name="List_20_1_Content"> Nombre de processus php actifs simultanés</text:p>
            </text:list-item>
          </text:list>
        </text:list-item>
        <text:list-item>
          <text:p text:style-name="List_20_1_Content"> Fonction BDD</text:p>
          <text:list text:style-name="List_20_1">
            <text:list-item>
              <text:p text:style-name="List_20_1_Content_Last"> Nombre de connexions simultanées</text:p>
            </text:list-item>
          </text:list>
        </text:list-item>
      </text:list>
      <text:h text:style-name="Heading_20_4" text:outline-level="4"><text:bookmark-start text:name="__RefHeading___indicateurs_moodle_4"/><text:bookmark-start text:name="indicateurs_moodle"/>Indicateurs Moodle<text:bookmark-end text:name="__RefHeading___indicateurs_moodle_4"/><text:bookmark-end text:name="indicateurs_moodle"/></text:h>
      <text:list text:style-name="List_20_1" text:continue-numbering="false">
        <text:list-item>
          <text:p text:style-name="List_20_1_Content_First"> Exécution Cron</text:p>
        </text:list-item>
        <text:list-item>
          <text:p text:style-name="List_20_1_Content"> Exécution Alimentation comptes</text:p>
        </text:list-item>
        <text:list-item>
          <text:p text:style-name="List_20_1_Content"> Suivi taille MoodleData (quota paramétrique)</text:p>
        </text:list-item>
        <text:list-item>
          <text:p text:style-name="List_20_1_Content"> Nombre de connexions actives (seuils paramétriques)</text:p>
        </text:list-item>
        <text:list-item>
          <text:p text:style-name="List_20_1_Content_Last"> Nombre d'utilisateurs actifs (dépassement de seuil sur la période de référence)</text:p>
        </text:list-item>
      </text:list>
      <text:h text:style-name="Heading_20_4" text:outline-level="4"><text:bookmark-start text:name="__RefHeading___fonctions_de_la_plate-forme_5"/><text:bookmark-start text:name="fonctions_de_la_plate-forme"/>Fonctions de la plate-forme<text:bookmark-end text:name="__RefHeading___fonctions_de_la_plate-forme_5"/><text:bookmark-end text:name="fonctions_de_la_plate-forme"/></text:h>
      <text:list text:style-name="List_20_1" text:continue-numbering="false">
        <text:list-item>
          <text:p text:style-name="List_20_1_Content_First"> Ajout d'un tenant au monitoring (côté administration)</text:p>
        </text:list-item>
        <text:list-item>
          <text:p text:style-name="List_20_1_Content"> Retrait d'un tenant du monitoring</text:p>
        </text:list-item>
        <text:list-item>
          <text:p text:style-name="List_20_1_Content_Last"> Modification des paramètres (seuils d'exploitation) </text:p>
        </text:list-item>
      </text:list>
      <text:p text:style-name="Text_20_body"><text:a xlink:type="simple" xlink:href="https://docsen.activeprolearn.com/doku.php?id=industrylevel" text:style-name="Internet_20_link" text:visited-style-name="Visited_20_Internet_20_Link">Outillages et méthod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11:49</meta:creation-date>
    <dc:creator>Generated</dc:creator>
    <dc:date>2026-08-03T22::11:49</dc:date>
    <dc:language>en-US</dc:language>
    <meta:editing-cycles>1</meta:editing-cycles>
    <meta:editing-duration>PT0S</meta:editing-duration>
    <dc:title>edunaomonitor</dc:title>
  </office:meta>
</office:document-meta>
</file>