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loader"/><text:bookmark-start text:name="__RefHeading___plate-forme_de_test_de_charge_1"/><text:bookmark-start text:name="plate-forme_de_test_de_charge"/>Plate-forme de test de charge<text:bookmark-end text:name="__RefHeading___plate-forme_de_test_de_charge_1"/><text:bookmark-end text:name="plate-forme_de_test_de_charge"/></text:h>
      <text:p text:style-name="Text_20_body">La plate-forme de test de charge Edunao est destinée à la fois aux tests internes des infrastructures Edunao, mais pourra être sollicitée par des tiers pour conduire leurs propres tests de leurs infrastructures sous une modalité TAAS (Test as a servic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18</meta:creation-date>
    <dc:creator>Generated</dc:creator>
    <dc:date>2026-07-19T07::43:18</dc:date>
    <dc:language>en-US</dc:language>
    <meta:editing-cycles>1</meta:editing-cycles>
    <meta:editing-duration>PT0S</meta:editing-duration>
    <dc:title>edunaoloader</dc:title>
  </office:meta>
</office:document-meta>
</file>