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integration"/><text:bookmark-start text:name="__RefHeading___pilote_d_integration_1"/><text:bookmark-start text:name="pilote_d_integration"/>Pilote d'intégration<text:bookmark-end text:name="__RefHeading___pilote_d_integration_1"/><text:bookmark-end text:name="pilote_d_integration"/></text:h>
      <text:p text:style-name="Text_20_body">La plate-forme pilote d'intégration a pour objectf de permettre d'ordonnancer et de programmer l'exécution des différents éléments de la chaine de test, de livraison et de validation. </text:p>
      <text:p text:style-name="Text_20_body">Basée sur un moteur Jenkins, elle permet de définir les différentes tâches réparties sur l'ensemble des outils spécifiques et d'organiser les flux entre ces tâches.</text:p>
      <text:p text:style-name="Text_20_body"><text:a xlink:type="simple" xlink:href="https://docsen.activeprolearn.com/doku.php?id=industrylevel" text:style-name="Internet_20_link" text:visited-style-name="Visited_20_Internet_20_Link">Revenir à l'index des outillages et métho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10:46</meta:creation-date>
    <dc:creator>Generated</dc:creator>
    <dc:date>2026-07-19T08::10:46</dc:date>
    <dc:language>en-US</dc:language>
    <meta:editing-cycles>1</meta:editing-cycles>
    <meta:editing-duration>PT0S</meta:editing-duration>
    <dc:title>edunaointegration</dc:title>
  </office:meta>
</office:document-meta>
</file>