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atepageformatpage"/><text:bookmark-start text:name="__RefHeading___creer_une_page_1"/><text:bookmark-start text:name="creer_une_page"/>Créer une page<text:bookmark-end text:name="__RefHeading___creer_une_page_1"/><text:bookmark-end text:name="creer_un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3:52</meta:creation-date>
    <dc:creator>Generated</dc:creator>
    <dc:date>2026-07-17T14::03:52</dc:date>
    <dc:language>en-US</dc:language>
    <meta:editing-cycles>1</meta:editing-cycles>
    <meta:editing-duration>PT0S</meta:editing-duration>
    <dc:title>createpageformatpage</dc:title>
  </office:meta>
</office:document-meta>
</file>