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"/><text:bookmark-start text:name="__RefHeading___qu_est-ce_qu_un_cours_sur_moodle_1"/><text:bookmark-start text:name="qu_est-ce_qu_un_cours_sur_moodle"/>Qu'est-ce qu'un cours sur Moodle?<text:bookmark-end text:name="__RefHeading___qu_est-ce_qu_un_cours_sur_moodle_1"/><text:bookmark-end text:name="qu_est-ce_qu_un_cours_sur_m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56:18</meta:creation-date>
    <dc:creator>Generated</dc:creator>
    <dc:date>2026-07-19T07::56:18</dc:date>
    <dc:language>en-US</dc:language>
    <meta:editing-cycles>1</meta:editing-cycles>
    <meta:editing-duration>PT0S</meta:editing-duration>
    <dc:title>course</dc:title>
  </office:meta>
</office:document-meta>
</file>