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refeatures"/><text:bookmark-start text:name="__RefHeading___fonctionnalites_standard_de_moodle_1"/><text:bookmark-start text:name="fonctionnalites_standard_de_moodle"/>Fonctionnalités standard de Moodle<text:bookmark-end text:name="__RefHeading___fonctionnalites_standard_de_moodle_1"/><text:bookmark-end text:name="fonctionnalites_standard_de_moodle"/></text:h>
      <text:p text:style-name="Text_20_body">Cette documentation est une documentation publique à destination des usagers des plates-formes et services Edunao. </text:p>
      <text:p text:style-name="Text_20_body">Edunao edite, distribue et maintient le plus important catalogue de plugins contributifs de toute la communauté Moodle, totalisant plus de 70 propositions fonctionnelles. Pour plus d'informations sur Edunao, aller sur <text:a xlink:type="simple" xlink:href="http://www.edunao.com" text:style-name="Internet_20_link" text:visited-style-name="Visited_20_Internet_20_Link">http://www.edunao.com</text:a></text:p>
      <text:h text:style-name="Heading_20_3" text:outline-level="3"><text:bookmark-start text:name="__RefHeading___modules_d_activite_2"/><text:bookmark-start text:name="modules_d_activite"/>Modules d'activité<text:bookmark-end text:name="__RefHeading___modules_d_activite_2"/><text:bookmark-end text:name="modules_d_activite"/></text:h>
      <text:p text:style-name="Text_20_body">Les modules d'activité sont des constituants du déroulé de cours. On peut les “instancier” en plusieurs 
exemplaires.</text:p>
      <text:p text:style-name="Text_20_body"><text:span text:style-name="Strong_20_Emphasis">Les modules les plus utilisés :</text:span></text:p>
      <text:list text:style-name="List_20_1" text:continue-numbering="false">
        <text:list-item>
          <text:p text:style-name="List_20_1_Content_First"> <text:a xlink:type="simple" xlink:href="https://docsen.activeprolearn.com/doku.php?id=modassign" text:style-name="Internet_20_link" text:visited-style-name="Visited_20_Internet_20_Link">Le devoir</text:a></text:p>
        </text:list-item>
        <text:list-item>
          <text:p text:style-name="List_20_1_Content"> <text:a xlink:type="simple" xlink:href="https://docsen.activeprolearn.com/doku.php?id=modquiz" text:style-name="Internet_20_link" text:visited-style-name="Visited_20_Internet_20_Link">Les tests</text:a></text:p>
        </text:list-item>
        <text:list-item>
          <text:p text:style-name="List_20_1_Content"> <text:a xlink:type="simple" xlink:href="https://docsen.activeprolearn.com/doku.php?id=modfile" text:style-name="Internet_20_link" text:visited-style-name="Visited_20_Internet_20_Link">La publication de fichiers</text:a></text:p>
        </text:list-item>
        <text:list-item>
          <text:p text:style-name="List_20_1_Content"> <text:a xlink:type="simple" xlink:href="https://docsen.activeprolearn.com/doku.php?id=modurl" text:style-name="Internet_20_link" text:visited-style-name="Visited_20_Internet_20_Link">La publication d'une URL</text:a></text:p>
        </text:list-item>
        <text:list-item>
          <text:p text:style-name="List_20_1_Content_Last"> <text:a xlink:type="simple" xlink:href="https://docsen.activeprolearn.com/doku.php?id=modscorm" text:style-name="Internet_20_link" text:visited-style-name="Visited_20_Internet_20_Link">Paquetage SCORM</text:a></text:p>
        </text:list-item>
      </text:list>
      <text:p text:style-name="Text_20_body"><text:span text:style-name="Strong_20_Emphasis">Les modules secondaires :</text:span></text:p>
      <text:list text:style-name="List_20_1" text:continue-numbering="false">
        <text:list-item>
          <text:p text:style-name="List_20_1_Content_First"> <text:a xlink:type="simple" xlink:href="https://docsen.activeprolearn.com/doku.php?id=modglossary" text:style-name="Internet_20_link" text:visited-style-name="Visited_20_Internet_20_Link">Le glossaire</text:a></text:p>
        </text:list-item>
        <text:list-item>
          <text:p text:style-name="List_20_1_Content"> <text:a xlink:type="simple" xlink:href="https://docsen.activeprolearn.com/doku.php?id=modwiki" text:style-name="Internet_20_link" text:visited-style-name="Visited_20_Internet_20_Link">Le Wiki</text:a></text:p>
        </text:list-item>
        <text:list-item>
          <text:p text:style-name="List_20_1_Content"> <text:a xlink:type="simple" xlink:href="https://docsen.activeprolearn.com/doku.php?id=modchat" text:style-name="Internet_20_link" text:visited-style-name="Visited_20_Internet_20_Link">Les sessions de chat</text:a></text:p>
        </text:list-item>
        <text:list-item>
          <text:p text:style-name="List_20_1_Content_Last"> <text:a xlink:type="simple" xlink:href="https://docsen.activeprolearn.com/doku.php?id=modforum" text:style-name="Internet_20_link" text:visited-style-name="Visited_20_Internet_20_Link">Le forum</text:a></text:p>
        </text:list-item>
      </text:list>
      <text:p text:style-name="Text_20_body"><text:span text:style-name="Strong_20_Emphasis">Les modules complexes :</text:span></text:p>
      <text:list text:style-name="List_20_1" text:continue-numbering="false">
        <text:list-item>
          <text:p text:style-name="List_20_1_Content_First"> <text:a xlink:type="simple" xlink:href="https://docsen.activeprolearn.com/doku.php?id=modlesson" text:style-name="Internet_20_link" text:visited-style-name="Visited_20_Internet_20_Link">La leçon</text:a></text:p>
        </text:list-item>
        <text:list-item>
          <text:p text:style-name="List_20_1_Content"> <text:a xlink:type="simple" xlink:href="https://docsen.activeprolearn.com/doku.php?id=modworkshop" text:style-name="Internet_20_link" text:visited-style-name="Visited_20_Internet_20_Link">L'atelier corrigé par les pairs</text:a></text:p>
        </text:list-item>
        <text:list-item>
          <text:p text:style-name="List_20_1_Content_Last"> <text:a xlink:type="simple" xlink:href="https://docsen.activeprolearn.com/doku.php?id=moddata" text:style-name="Internet_20_link" text:visited-style-name="Visited_20_Internet_20_Link">Les bases de données</text:a>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à l'accueil de la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5::44:19</meta:creation-date>
    <dc:creator>Generated</dc:creator>
    <dc:date>2026-08-04T15::44:19</dc:date>
    <dc:language>en-US</dc:language>
    <meta:editing-cycles>1</meta:editing-cycles>
    <meta:editing-duration>PT0S</meta:editing-duration>
    <dc:title>corefeatures</dc:title>
  </office:meta>
</office:document-meta>
</file>