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29eebfcbd2dcc1a1ba79c7f50ee4e4.svg"/>
  <manifest:file-entry manifest:media-type="image/png" manifest:full-path="Pictures/f67a23bad93531e34717536bb6e9560c.png"/>
  <manifest:file-entry manifest:media-type="image/png" manifest:full-path="Pictures/3be4cc6d9c0630e95681682902f479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bloks:activitypublisher"/><text:bookmark-start text:name="__RefHeading___activity_publisher_block_1"/><text:bookmark-start text:name="activity_publisher_block"/>Activity Publisher block<text:bookmark-end text:name="__RefHeading___activity_publisher_block_1"/><text:bookmark-end text:name="activity_publisher_block"/></text:h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e “Activity Exporter” block allows you to create a Moodle archive (MBZ) of any activity or resource on the device in order to make a backup, and also allows you to address it as a shared resource.
It can therefore be a valuable complement to the <text:a xlink:type="simple" xlink:href="https://docsen.activeprolearn.com/doku.php?id=bloks:modsharedresource" text:style-name="Internet_20_link" text:visited-style-name="Visited_20_Internet_20_Link">Shared Resources</text:a> activity on a course.</text:p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A teacher does not have the permissions to see this block unless you add them to him.</text:p>
      <text:h text:style-name="Heading_20_4" text:outline-level="4"><text:bookmark-start text:name="__RefHeading___rendering_on_a_course_3"/><text:bookmark-start text:name="rendering_on_a_course"/>Rendering on a course<text:bookmark-end text:name="__RefHeading___rendering_on_a_course_3"/><text:bookmark-end text:name="rendering_on_a_course"/></text:h>
      <text:p text:style-name="Text_20_body"><draw:frame draw:style-name="mediacenter" draw:name="2" text:anchor-type="paragraph" draw:z-index="2" svg:width="" svg:rel-width="100%" svg:height="0cm"><draw:image xlink:href="/var/www/docsen.activeprolearn.com-librarian/data/media/blocks/bloc-exporteur-activite.png" xlink:type="simple" xlink:show="embed" xlink:actuate="onLoad"/></draw:frame></text:p>
      <text:list text:style-name="List_20_1" text:continue-numbering="false">
        <text:list-item>
          <text:p text:style-name="List_20_1_Content_First"> Choose from the drop-down list the activity to export</text:p>
        </text:list-item>
        <text:list-item>
          <text:p text:style-name="List_20_1_Content_Last"> Click export activity</text:p>
        </text:list-item>
      </text:list>
      <text:h text:style-name="Heading_20_3" text:outline-level="3"><text:bookmark-start text:name="__RefHeading___moutualize_a_resource_or_activity_4"/><text:bookmark-start text:name="moutualize_a_resource_or_activity"/>Moutualize a resource or activity<text:bookmark-end text:name="__RefHeading___moutualize_a_resource_or_activity_4"/><text:bookmark-end text:name="moutualize_a_resource_or_activity"/></text:h>
      <text:p text:style-name="Text_20_body"><text:span text:style-name="Emphasis">You arrive at the following interface:/


<draw:frame draw:style-name="medialeft" draw:name="3" text:anchor-type="paragraph" draw:z-index="3" svg:width="22.489583333333cm" style:rel-width="100%" svg:height="22.489583333333cm" style:rel-height="scale"><draw:image xlink:href="/var/www/docsen.activeprolearn.com-librarian/data/media/blocks/block-exporter-activite-etape1.png" xlink:type="simple" xlink:show="embed" xlink:actuate="onLoad"/></draw:frame>

Check the box of the instance to be archived and validate by clicking on the link “Export in a Moodle archive”

</text:span>You arrive at the following interface:/</text:p>
      <text:p text:style-name="Text_20_body"><draw:frame draw:style-name="mediacenter" draw:name="4" text:anchor-type="paragraph" draw:z-index="4" svg:width="22.489583333333cm" style:rel-width="100%" svg:height="22.489583333333cm" style:rel-height="scale"><draw:image xlink:href="/var/www/docsen.activeprolearn.com-librarian/data/media/blocks/block-exporter-activite-etape2.png" xlink:type="simple" xlink:show="embed" xlink:actuate="onLoad"/></draw:frame></text:p>
      <text:p text:style-name="Text_20_body">Click on the “Publish in the library” link. You will arrive at the metadata intelligence interface to be filled in. Think about safeguarding.</text:p>
      <text:h text:style-name="Heading_20_3" text:outline-level="3"><text:bookmark-start text:name="__RefHeading___manage_publication_exports_5"/><text:bookmark-start text:name="manage_publication_exports"/>Manage publication exports<text:bookmark-end text:name="__RefHeading___manage_publication_exports_5"/><text:bookmark-end text:name="manage_publication_exports"/></text:h>
      <text:p text:style-name="Text_20_body">This link via the “Activity Exporter” block allows you as its name suggests to manage your exports and see their state of publication in libraries:</text:p>
      <text:p text:style-name="Text_20_body"><draw:frame draw:style-name="mediacenter" draw:name="5" text:anchor-type="paragraph" draw:z-index="5" svg:width="22.489583333333cm" style:rel-width="100%" svg:height="22.489583333333cm" style:rel-height="scale"><draw:image xlink:href="/var/www/docsen.activeprolearn.com-librarian/data/media/blocks/bloc-exporter-activite-gerer.pn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2001 Valéry Frémaux (valery@activeprolearn.com) Development</text:p>
        </text:list-item>
        <text:list-item>
          <text:p text:style-name="List_20_1_Content_Last"> 2016 Florence Labord (florence@activeprolearn.com) Documentation</text:p>
        </text:list-item>
      </text:list>
      <text:h text:style-name="Heading_20_3" text:outline-level="3"><text:bookmark-start text:name="__RefHeading___technical_information_7"/><text:bookmark-start text:name="technical_information"/>Technical information<text:bookmark-end text:name="__RefHeading___technical_information_7"/><text:bookmark-end text:name="technical_information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Activity Exporter</text:p>
        </text:list-item>
        <text:list-item>
          <text:p text:style-name="List_20_1_Content"> <text:span text:style-name="Strong_20_Emphasis">Technical name:</text:span> block_activitypublisher</text:p>
        </text:list-item>
        <text:list-item>
          <text:p text:style-name="List_20_1_Content"> <text:span text:style-name="Strong_20_Emphasis">Group:</text:span> Shared resources</text:p>
        </text:list-item>
        <text:list-item>
          <text:p text:style-name="List_20_1_Content"> <text:span text:style-name="Strong_20_Emphasis">Versions:</text:span> <draw:frame draw:style-name="media" draw:name="6" text:anchor-type="as-char" draw:z-index="6" svg:width="1.8785416666667cm" svg:height="0.74083333333333cm"><draw:image xlink:href="Pictures/f67a23bad93531e34717536bb6e9560c.png" xlink:type="simple" xlink:show="embed" xlink:actuate="onLoad"/></draw:frame> to <draw:frame draw:style-name="media" draw:name="7" text:anchor-type="as-char" draw:z-index="7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Moodle MarketPlace</text:p>
        </text:list-item>
        <text:list-item>
          <text:p text:style-name="List_20_1_Content_Last"> <text:span text:style-name="Strong_20_Emphasis">Availability:</text:span> Stable</text:p>
        </text:list-item>
      </text:list>
      <text:p text:style-name="Text_20_body">==== See an ActiveProLearn demonstration course with this component====<text:a xlink:type="simple" xlink:href="http://demo.formation-enligne.com/course/view.php?id=25&amp;page=215" text:style-name="Internet_20_link" text:visited-style-name="Visited_20_Internet_20_Link">Démo Live</text:a></text:p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pluginsets" text:style-name="Internet_20_link" text:visited-style-name="Visited_20_Internet_20_Link">Back to subsystem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53:18</meta:creation-date>
    <dc:creator>Generated</dc:creator>
    <dc:date>2026-06-20T06::53:18</dc:date>
    <dc:language>en-US</dc:language>
    <meta:editing-cycles>1</meta:editing-cycles>
    <meta:editing-duration>PT0S</meta:editing-duration>
    <dc:title>bloks:activitypublisher</dc:title>
  </office:meta>
</office:document-meta>
</file>