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statsuse"/><text:bookmark-start text:name="__RefHeading___bloc_use_statsutilisation_1"/><text:bookmark-start text:name="bloc_use_statsutilisation"/>Bloc Use Stats : Utilisation<text:bookmark-end text:name="__RefHeading___bloc_use_statsutilisation_1"/><text:bookmark-end text:name="bloc_use_statsutilisation"/></text:h>
      <text:h text:style-name="Heading_20_3" text:outline-level="3"><text:bookmark-start text:name="__RefHeading___ajouter_un_bloc_2"/><text:bookmark-start text:name="ajouter_un_bloc"/>Ajouter un bloc<text:bookmark-end text:name="__RefHeading___ajouter_un_bloc_2"/><text:bookmark-end text:name="ajouter_un_bloc"/></text:h>
      <text:p text:style-name="Text_20_body">Le bloc Use Stats peut être ajouté à tout endroit de Moodle, sous réserve d'avoir la capacité standard d'ajouter le bloc (&gt; M2.4). </text:p>
      <text:p text:style-name="Text_20_body">Il suffit de mettre l'environnement courant en mode édition, et d'utiliser le menu 'Ajouter un bloc'. Choisissez alors le bloc “Mesure d'activité”</text:p>
      <text:h text:style-name="Heading_20_3" text:outline-level="3"><text:bookmark-start text:name="__RefHeading___bloc_en_mode_standard_3"/><text:bookmark-start text:name="bloc_en_mode_standard"/>Bloc en mode standard<text:bookmark-end text:name="__RefHeading___bloc_en_mode_standard_3"/><text:bookmark-end text:name="bloc_en_mode_standard"/></text:h>
      <text:p text:style-name="Text_20_body">Le bloc Use Stats, en mode standard, ne vous affichera que vos propres statistiques. </text:p>
      <text:h text:style-name="Heading_20_3" text:outline-level="3"><text:bookmark-start text:name="__RefHeading___bloc_en_mode_administrateur_4"/><text:bookmark-start text:name="bloc_en_mode_administrateur"/>Bloc en mode administrateur<text:bookmark-end text:name="__RefHeading___bloc_en_mode_administrateur_4"/><text:bookmark-end text:name="bloc_en_mode_administrateur"/></text:h>
      <text:p text:style-name="Text_20_body">En mode administrateur, vous pouvez consulter les statistiques d'autres utilisa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2:32</meta:creation-date>
    <dc:creator>Generated</dc:creator>
    <dc:date>2026-07-17T07::32:32</dc:date>
    <dc:language>en-US</dc:language>
    <meta:editing-cycles>1</meta:editing-cycles>
    <meta:editing-duration>PT0S</meta:editing-duration>
    <dc:title>blockusestatsuse</dc:title>
  </office:meta>
</office:document-meta>
</file>