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install"/><text:bookmark-start text:name="__RefHeading___bloc_use_statsinstallation_1"/><text:bookmark-start text:name="bloc_use_statsinstallation"/>Bloc Use Stats : Installation<text:bookmark-end text:name="__RefHeading___bloc_use_statsinstallation_1"/><text:bookmark-end text:name="bloc_use_statsinstallation"/></text:h>
      <text:p text:style-name="Text_20_body">Ce bloc s'installe selon la procédure standard d'installation de bloc : 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Allez dans les notifications d'administration pour installer logiquement le bloc</text:p>
        </text:list-item>
      </text:list>
      <text:p text:style-name="Text_20_body"><text:a xlink:type="simple" xlink:href="https://docsen.activeprolearn.com/doku.php?id=blockusestat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7:51</meta:creation-date>
    <dc:creator>Generated</dc:creator>
    <dc:date>2026-07-17T05::27:51</dc:date>
    <dc:language>en-US</dc:language>
    <meta:editing-cycles>1</meta:editing-cycles>
    <meta:editing-duration>PT0S</meta:editing-duration>
    <dc:title>blockusestatsinstall</dc:title>
  </office:meta>
</office:document-meta>
</file>