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algrithm"/><text:bookmark-start text:name="__RefHeading___bloc_use_statsmodele_de_calcul_1"/><text:bookmark-start text:name="bloc_use_statsmodele_de_calcul"/>Bloc Use Stats : Modèle de calcul<text:bookmark-end text:name="__RefHeading___bloc_use_statsmodele_de_calcul_1"/><text:bookmark-end text:name="bloc_use_statsmodele_de_calcul"/></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grégation des temp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37:00</meta:creation-date>
    <dc:creator>Generated</dc:creator>
    <dc:date>2026-07-17T10::37:00</dc:date>
    <dc:language>en-US</dc:language>
    <meta:editing-cycles>1</meta:editing-cycles>
    <meta:editing-duration>PT0S</meta:editing-duration>
    <dc:title>blockusestatsalgrithm</dc:title>
  </office:meta>
</office:document-meta>
</file>