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"/><text:bookmark-start text:name="__RefHeading___bloc_use_stats_statistiques_d_usage_1"/><text:bookmark-start text:name="bloc_use_stats_statistiques_d_usage"/>Bloc Use_Stats / Statistiques d'Usage<text:bookmark-end text:name="__RefHeading___bloc_use_stats_statistiques_d_usage_1"/><text:bookmark-end text:name="bloc_use_stats_statistiques_d_usage"/></text:h>
      <text:p text:style-name="Text_20_body">Ce bloc permet de visualiser les temps d'usage sur la plate-forme Moodle. Dans sa version originale, il s'agissait de donner à chaque apprenant une indication sur son propre temps passé dans chaque unité de cours, et de fournir aux auteurs une estimation de leur charge horaire à constituer les contenus. Suite à plusieurs demandes et interventions dans des projets de formation continue, ce bloc s'est étendu pour fournir une base de calcul de temps de présence aux responsables de formation ou à destination de <text:a xlink:type="simple" xlink:href="https://docsen.activeprolearn.com/doku.php?id=reporttrainingsessions" text:style-name="Internet_20_link" text:visited-style-name="Visited_20_Internet_20_Link">rapports additionnels de cours</text:a> (course/report/trainingsession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44:06</meta:creation-date>
    <dc:creator>Generated</dc:creator>
    <dc:date>2026-07-17T04::44:06</dc:date>
    <dc:language>en-US</dc:language>
    <meta:editing-cycles>1</meta:editing-cycles>
    <meta:editing-duration>PT0S</meta:editing-duration>
    <dc:title>blockusestats</dc:title>
  </office:meta>
</office:document-meta>
</file>