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nethost"/><text:bookmark-start text:name="__RefHeading___bloc_user_mnet_hosts_navigation_reseau_de_l_utilisateur_1"/><text:bookmark-start text:name="bloc_user_mnet_hosts_navigation_reseau_de_l_utilisateur"/>Bloc User Mnet Hosts (Navigation réseau de l'utilisateur)<text:bookmark-end text:name="__RefHeading___bloc_user_mnet_hosts_navigation_reseau_de_l_utilisateur_1"/><text:bookmark-end text:name="bloc_user_mnet_hosts_navigation_reseau_de_l_utilisateu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net Hosts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bloc organise la navigation entre différentes plates-formes Moodle liées en réseau en tenant compte des droits de circulation propres à l'utilisateur. Il ajoute un ensemble de données de profil permettant le contrôle de cette circulation par un administrateur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usermnethost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usermnethost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usermnethoststechnis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ésente les liens de passage vers les hôtes Moodle autorisés</text:p>
        </text:list-item>
        <text:list-item>
          <text:p text:style-name="List_20_1_Content"> Filtre de liste au dessus de 20 hôtes</text:p>
        </text:list-item>
        <text:list-item>
          <text:p text:style-name="List_20_1_Content"> Prend en charge des liens Mahara</text:p>
        </text:list-item>
        <text:list-item>
          <text:p text:style-name="List_20_1_Content_Last"> Constitue automatiquement la liste des marqueurs d'autorisation de passage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6:14</meta:creation-date>
    <dc:creator>Generated</dc:creator>
    <dc:date>2026-07-17T08::16:14</dc:date>
    <dc:language>en-US</dc:language>
    <meta:editing-cycles>1</meta:editing-cycles>
    <meta:editing-duration>PT0S</meta:editing-duration>
    <dc:title>blockusermnethost</dc:title>
  </office:meta>
</office:document-meta>
</file>