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install"/><text:bookmark-start text:name="__RefHeading___bloc_user_memoinstallation_1"/><text:bookmark-start text:name="bloc_user_memoinstallation"/>Bloc User Memo : Installation<text:bookmark-end text:name="__RefHeading___bloc_user_memoinstallation_1"/><text:bookmark-end text:name="bloc_user_memo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Text_20_body"><text:a xlink:type="simple" xlink:href="https://docsen.activeprolearn.com/doku.php?id=blockusermemo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7:19</meta:creation-date>
    <dc:creator>Generated</dc:creator>
    <dc:date>2026-07-17T05::27:19</dc:date>
    <dc:language>en-US</dc:language>
    <meta:editing-cycles>1</meta:editing-cycles>
    <meta:editing-duration>PT0S</meta:editing-duration>
    <dc:title>blockusermemoinstall</dc:title>
  </office:meta>
</office:document-meta>
</file>