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hop"/><text:bookmark-start text:name="__RefHeading___bloc_shop_boutique_1"/><text:bookmark-start text:name="bloc_shop_boutique"/>Bloc Shop (Boutique)<text:bookmark-end text:name="__RefHeading___bloc_shop_boutique_1"/><text:bookmark-end text:name="bloc_shop_bout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Shop (Boutique)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&gt; 2.7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Beta</text:p>
        </text:list-item>
      </text:list>
      <text:p text:style-name="Text_20_body">Le bloc Boutique (Shop) est un accessoire du composant <text:a xlink:type="simple" xlink:href="https://docsen.activeprolearn.com/doku.php?id=localshop" text:style-name="Internet_20_link" text:visited-style-name="Visited_20_Internet_20_Link">Boutique Moodle</text:a> pour fournir un accès au front-office commercial à partir des pages de Moodl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hop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hop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hop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fournit un accès au front-office</text:p>
        </text:list-item>
        <text:list-item>
          <text:p text:style-name="List_20_1_Content_Last"> Fournit un accès au backoffice d'administration pour les personnes autorisées</text:p>
        </text:list-item>
      </text:list>
      <text:h text:style-name="Heading_20_3" text:outline-level="3"><text:bookmark-start text:name="__RefHeading___composants_associes_4"/><text:bookmark-start text:name="composants_associes"/>Composants associés<text:bookmark-end text:name="__RefHeading___composants_associes_4"/><text:bookmark-end text:name="composants_associes"/></text:h>
      <text:list text:style-name="List_20_1" text:continue-numbering="false">
        <text:list-item>
          <text:p text:style-name="List_20_1_Content_First"> <text:a xlink:type="simple" xlink:href="https://docsen.activeprolearn.com/doku.php?id=localshop" text:style-name="Internet_20_link" text:visited-style-name="Visited_20_Internet_20_Link">Boutique (composant central)</text:a></text:p>
        </text:list-item>
        <text:list-item>
          <text:p text:style-name="List_20_1_Content"> <text:a xlink:type="simple" xlink:href="https://docsen.activeprolearn.com/doku.php?id=blockshopbills" text:style-name="Internet_20_link" text:visited-style-name="Visited_20_Internet_20_Link">Mes factures (bloc)</text:a></text:p>
        </text:list-item>
        <text:list-item>
          <text:p text:style-name="List_20_1_Content_Last"> <text:a xlink:type="simple" xlink:href="https://docsen.activeprolearn.com/doku.php?id=blockshopproducts" text:style-name="Internet_20_link" text:visited-style-name="Visited_20_Internet_20_Link">Mes produits (bloc)</text:a></text:p>
        </text:list-item>
      </text:list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Valery Fremaux (valery@edunao.com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32:20</meta:creation-date>
    <dc:creator>Generated</dc:creator>
    <dc:date>2026-07-17T01::32:20</dc:date>
    <dc:language>en-US</dc:language>
    <meta:editing-cycles>1</meta:editing-cycles>
    <meta:editing-duration>PT0S</meta:editing-duration>
    <dc:title>blockshop</dc:title>
  </office:meta>
</office:document-meta>
</file>