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haredresources"/><text:bookmark-start text:name="__RefHeading___bloc_sharedresources_ressources_mutualisees_1"/><text:bookmark-start text:name="bloc_sharedresources_ressources_mutualisees"/>Bloc SharedResources (Ressources mutualisées)<text:bookmark-end text:name="__RefHeading___bloc_sharedresources_ressources_mutualisees_1"/><text:bookmark-end text:name="bloc_sharedresources_ressources_mutualisees"/></text:h>
      <text:p text:style-name="Text_20_body">Le bloc “Ressources mutualisées” va de pair avec l'activité <text:a xlink:type="simple" xlink:href="https://docsen.activeprolearn.com/doku.php?id=modsharedresource" text:style-name="Internet_20_link" text:visited-style-name="Visited_20_Internet_20_Link">Ressources mutualisées</text:a>. Il facilite la navigation et l'accès aux fonctionnalités de l'activité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sharedresources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sharedresources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sharedresources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h text:style-name="Heading_20_3" text:outline-level="3"><text:bookmark-start text:name="__RefHeading___credit_4"/><text:bookmark-start text:name="credit"/>Crédit<text:bookmark-end text:name="__RefHeading___credit_4"/><text:bookmark-end text:name="credit"/></text:h>
      <text:list text:style-name="List_20_1" text:continue-numbering="false">
        <text:list-item>
          <text:p text:style-name="LastListParagraph_List_20_1_Content_First"> Valéry Frémaux</text:p>
        </text:list-item>
      </text:list>
      <text:p text:style-name="Text_20_body"><text:a xlink:type="simple" xlink:href="https://docsen.activeprolearn.com/doku.php?id=blockpagetrackerspecs" text:style-name="Internet_20_link" text:visited-style-name="Visited_20_Internet_20_Link">En lire plus sur l'aspect technique...</text:a></text:p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22:05</meta:creation-date>
    <dc:creator>Generated</dc:creator>
    <dc:date>2026-07-17T00::22:05</dc:date>
    <dc:language>en-US</dc:language>
    <meta:editing-cycles>1</meta:editing-cycles>
    <meta:editing-duration>PT0S</meta:editing-duration>
    <dc:title>blocksharedresources</dc:title>
  </office:meta>
</office:document-meta>
</file>