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9370f20921bf85dc71b6b403c26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_retained:whereis"/><text:bookmark-start text:name="__RefHeading___where_is_block_1"/><text:bookmark-start text:name="where_is_block"/>Where is Block<text:bookmark-end text:name="__RefHeading___where_is_block_1"/><text:bookmark-end text:name="where_is_block"/></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Component Name:</text:span> Where is</text:p>
        </text:list-item>
        <text:list-item>
          <text:p text:style-name="List_20_1_Content"> <text:span text:style-name="Strong_20_Emphasis">Family:</text:span> Administration</text:p>
        </text:list-item>
        <text:list-item>
          <text:p text:style-name="List_20_1_Content"> <text:span text:style-name="Strong_20_Emphasis">Versions:</text:span> 2.2 à <draw:frame draw:style-name="media" draw:name="1" text:anchor-type="as-char" draw:z-index="1"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Distribution:</text:span> Provided in custom integrations</text:p>
        </text:list-item>
        <text:list-item>
          <text:p text:style-name="List_20_1_Content_Last"> <text:span text:style-name="Strong_20_Emphasis">Availability:</text:span> Stable</text:p>
        </text:list-item>
      </text:list>
      <text:p text:style-name="Text_20_body">When managing large moodle arrays for multi-tenant installation, the administrator often needs to know where some users have accounts and where they eventually are working in.</text:p>
      <text:p text:style-name="Text_20_body">This block allows to lauch a scan to get all this information about a single user.</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blocks:whereis:installguide" text:style-name="Internet_20_link" text:visited-style-name="Visited_20_Internet_20_Link">Install Guide</text:a></text:p>
        </text:list-item>
        <text:list-item>
          <text:p text:style-name="List_20_1_Content"> <text:a xlink:type="simple" xlink:href="https://docsen.activeprolearn.com/doku.php?id=blocks:whereis:userguide" text:style-name="Internet_20_link" text:visited-style-name="Visited_20_Internet_20_Link">User Guide</text:a></text:p>
        </text:list-item>
        <text:list-item>
          <text:p text:style-name="List_20_1_Content_Last"> <text:a xlink:type="simple" xlink:href="https://docsen.activeprolearn.com/doku.php?id=blocks:whereis:technique" text:style-name="Internet_20_link" text:visited-style-name="Visited_20_Internet_20_Link">Technical Guide</text:a></text:p>
        </text:list-item>
      </text:list>
      <text:h text:style-name="Heading_20_3" text:outline-level="3"><text:bookmark-start text:name="__RefHeading___builds_3"/><text:bookmark-start text:name="builds"/>Builds<text:bookmark-end text:name="__RefHeading___builds_3"/><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cell office:value-type="string" table:style-name="tableheader">
            <text:p text:style-name="Table_20_Heading"> 3.3 </text:p>
          </table:table-cell>
          <table:table-cell office:value-type="string" table:style-name="tableheader">
            <text:p text:style-name="Table_20_Heading"> 3.4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y for the plugin is NOT working. this status essentially gives the state of the Moodle Coding standard testing suite, and will denote how close to moodle code requirements the plugin is.</text:p>
      <text:h text:style-name="Heading_20_3" text:outline-level="3"><text:bookmark-start text:name="__RefHeading___credits_4"/><text:bookmark-start text:name="credits"/>Credits<text:bookmark-end text:name="__RefHeading___credits_4"/><text:bookmark-end text:name="credits"/></text:h>
      <text:list text:style-name="List_20_1" text:continue-numbering="false">
        <text:list-item>
          <text:p text:style-name="LastListParagraph_List_20_1_Content_First"> Valery Fremaux (valery@activeprolearn.com) - Design, coding</text:p>
        </text:list-item>
      </text:list>
      <text:h text:style-name="Heading_20_3" text:outline-level="3"><text:bookmark-start text:name="__RefHeading___roadmap_5"/><text:bookmark-start text:name="roadmap"/>Roadmap<text:bookmark-end text:name="__RefHeading___roadmap_5"/><text:bookmark-end text:name="roadmap"/></text:h>
      <text:p text:style-name="Text_20_body"><text:a xlink:type="simple" xlink:href="https://docsen.activeprolearn.com/doku.php?id=plugins" text:style-name="Internet_20_link" text:visited-style-name="Visited_20_Internet_20_Link">Back to plugin's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9::17:20</meta:creation-date>
    <dc:creator>Generated</dc:creator>
    <dc:date>2026-08-07T19::17:20</dc:date>
    <dc:language>en-US</dc:language>
    <meta:editing-cycles>1</meta:editing-cycles>
    <meta:editing-duration>PT0S</meta:editing-duration>
    <dc:title>blocks_retained:whereis</dc:title>
  </office:meta>
</office:document-meta>
</file>